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52 in Castricum, 1706 het aanbrengen van een fietsoverkapping (voortuin), datum ontvangst 9 juni 2020 (WABO20011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6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16 507323</meta:user-defined>
    <meta:user-defined meta:name="DC.title">Gemeente Castricum, ontvangen aanvraag Omgevingsvergunning, Willem de Zwijgerlaan 52 in Castricum, 1706 het aanbrengen van een fietsoverkapping (voortuin), datum ontvangst 9 juni 2020 (WABO2001138)</meta:user-defined>
    <meta:user-defined meta:name="OVERHEID.PostcodeHuisnummer/OVERHEIDop.postcodeHuisnummer">1901CS 52</meta:user-defined>
    <meta:user-defined meta:name="OVERHEIDop.straatnaam">Willem de Zwijgerlaan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02</meta:user-defined>
    <meta:user-defined meta:name="OVERHEIDop.GmbID/DC.identifier">gmb-2020-150602</meta:user-defined>
    <meta:user-defined meta:name="OVERHEIDop.versieInformatie"/>
  </office:meta>
</office:document-meta>
</file>