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ark, Nieuwkoop, Molen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27, Nieuwkoop - aanvraag is ontvangen voor het innemen van een ligplaats met een woonar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853.812 462527.283</meta:user-defined>
    <meta:user-defined meta:name="DC.title">Aanvraag vergunning ligplaats woonark, Nieuwkoop, Molenpad 27</meta:user-defined>
    <meta:user-defined meta:name="OVERHEID.PostcodeHuisnummer/OVERHEIDop.postcodeHuisnummer">2421BX 27</meta:user-defined>
    <meta:user-defined meta:name="OVERHEIDop.straatnaam">Molenpad</meta:user-defined>
    <meta:user-defined meta:name="OVERHEIDop.woonplaats">Nieuw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01</meta:user-defined>
    <meta:user-defined meta:name="OVERHEIDop.GmbID/DC.identifier">gmb-2020-150601</meta:user-defined>
    <meta:user-defined meta:name="OVERHEIDop.versieInformatie"/>
  </office:meta>
</office:document-meta>
</file>