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rechtspositie burgemeester en wethouders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phen aan den Rijn; </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
            <text:p text:style-name="al">besluit vast te stellen de volgende regeling: </text:p>
            <text:p text:style-name="al"/>
          </text:section>
        </text:section>
        <text:section text:name="regeling-tekst_id1-3-2-2" text:style-name="regeling-tekst">
          <text:section text:name="artikel_id1-3-2-2-1" text:style-name="artikel">
            <text:p text:style-name="artikel_kop_titel"><text:span text:style-name="artikel_kop_label">Regeling rechtspositie burgemeester en wethouders gemeente Alphen aan den Rijn 2019.</text:span>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p text:style-name="al">a. college: college van burgemeester en wethouders.</text:p>
            <text:p text:style-name="al">b. burgemeester: voorzitter van het college van burgemeester en wethouders.</text:p>
            <text:p text:style-name="al">c. secretaris: de secretaris als bedoeld in artikel 107 van de Gemeentewet.</text:p>
            <text:p text:style-name="al">b. wethouder: lid van het college van burgemeester en wethouders. </text:p>
            <text:p text:style-name="al"/>
          </text:section>
          <text:section text:name="artikel_id1-3-2-2-3" text:style-name="artikel">
            <text:p text:style-name="artikel_kop_titel"><text:span text:style-name="artikel_kop_label">Artikel</text:span> <text:span text:style-name="artikel_kop_nr">2</text:span> Gebruik auto op afroep burgemeester en wethouders</text:p>
            <text:p text:style-name="al">1. De burgemeester en de wethouder kunnen gebruik maken van een auto op afroep van een daartoe door de gemeente gecontracteerde vervoerder. Deze auto wordt uitsluitend gebruikt voor zakelijke doeleinden.</text:p>
            <text:p text:style-name="al">2. Onder gebruik voor zakelijke doeleinden wordt in dit artikel verstaan gebruik dat voor de toepassing van artikel 13bis van de Wet op de loonbelasting 1964 en de daarop berustende bepalingen niet als gebruik voor privédoeleinden wordt aangemerkt. </text:p>
            <text:p text:style-name="al">3. Voor zover de burgemeester of de wethouder gebruik maakt van een auto op afroep als bedoeld in het eerste lid, heeft hij geen aanspraak op vergoedingen als bedoeld in artikel 3.2.7, tweede lid, onder b, en artikel 3.2.9, eerste lid, van het Rechtspositiebesluit decentrale politieke ambtsdragers. </text:p>
            <text:p text:style-name="al"/>
          </text:section>
          <text:section text:name="artikel_id1-3-2-2-4" text:style-name="artikel">
            <text:p text:style-name="artikel_kop_titel"><text:span text:style-name="artikel_kop_label">Artikel</text:span> <text:span text:style-name="artikel_kop_nr">3</text:span> Nadere regels niet-partijpolitiek georiënteerde scholing burgemeester en wethouders</text:p>
            <text:p text:style-name="al">1. De burgemeester of de wethouder die wil deelnemen aan niet-partijpolitiek georiënteerde scholing, bedoeld in artikel 3.3.3 van het Rechtspositiebesluit decentrale politieke ambtsdragers, in verband met de vervulling van de functie dient daartoe vooraf een gemotiveerde aanvraag in bij de secretaris.</text:p>
            <text:p text:style-name="al">2. Deze aanvraag gaat vergezeld van stukken met inhoudelijke informatie en een kostenspecificatie.</text:p>
            <text:p text:style-name="al">3. Het college beslist op de aanvraag op basis van de overgelegde stukken.</text:p>
            <text:p text:style-name="al"/>
          </text:section>
          <text:section text:name="artikel_id1-3-2-2-5" text:style-name="artikel">
            <text:p text:style-name="artikel_kop_titel"><text:span text:style-name="artikel_kop_label">Artikel</text:span> <text:span text:style-name="artikel_kop_nr">4</text:span> Informatie- en communicatievoorzieningen</text:p>
            <text:p text:style-name="al">1. De burgemeester of de wethouder tekent een bruikleenovereenkomst wanneer hem ten laste van de gemeente voor de duur van de uitoefening van de functie informatie- en communicatievoorzieningen ter beschikking worden gesteld als bedoeld in artikel 3.3.2 van het Rechtspositiebesluit decentrale politieke ambtsdragers. Het college stelt het model van de bruikleenovereenkomst vast.</text:p>
            <text:p text:style-name="al">2. De burgemeester of de wethouder levert na beëindiging van de functie de ter beschikking gestelde informatie- en communicatievoorzieningen in bij de gemeente. </text:p>
            <text:p text:style-name="al"/>
          </text:section>
          <text:section text:name="artikel_id1-3-2-2-6" text:style-name="artikel">
            <text:p text:style-name="artikel_kop_titel"><text:span text:style-name="artikel_kop_label">Artikel</text:span> <text:span text:style-name="artikel_kop_nr">5</text:span>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p text:style-name="al"/>
          </text:section>
          <text:section text:name="artikel_id1-3-2-2-7" text:style-name="artikel">
            <text:p text:style-name="artikel_kop_titel"><text:span text:style-name="artikel_kop_label">Artikel</text:span> <text:span text:style-name="artikel_kop_nr">6</text:span> Betaling en declaratie van onkosten</text:p>
            <text:p text:style-name="al">1. Tenzij het Rechtspositiebesluit decentrale politieke ambtsdragers of de Rechtspositieregeling decentrale politieke ambtsdragers anders bepalen, vindt de betaling van kosten die op grond van deze regeling voor vergoeding of tegemoetkoming in aanmerking komen plaats door:</text:p>
            <text:p text:style-name="al">a. betaling uit gemeentelijke middelen, op basis van een rechtstreeks aan de gemeente toegezonden factuur; </text:p>
            <text:p text:style-name="al">b. betaling vooruit uit eigen middelen;</text:p>
            <text:p text:style-name="al">c. Betaling ten laste van de gemeentelijke creditcard.</text:p>
            <text:p text:style-name="al">2. Een aanvraag om een vergoeding van de onkosten als bedoeld in dit artikel gaat vergezeld van een declaratieformulier en bewijsstukken. </text:p>
            <text:p text:style-name="al">3. Het declaratieformulier en de bewijsstukken worden binnen 10 dagen na factuurdatum of betaling door de burgemeester of wethouder ingediend bij de secretaris.</text:p>
            <text:p text:style-name="al">4. Voor zover van toepassing draagt de gemeente er zorg voor dat de betaling aan burgemeester of wethouders binnen 30 dagen na het indienen van de aanvraag wordt overgemaakt.</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de regeling en werkt terug tot en met 1 januari 2019.</text:p>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2019.</text:p>
            <text:p text:style-name="al"/>
          </text:section>
          <text:section text:name="artikel_id1-3-2-2-10" text:style-name="artikel">
            <text:p text:style-name="artikel_kop_titel"><text:span text:style-name="artikel_kop_label">Toelichting Regeling rechtspositie burgemeester en wethouders 2019</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Gebruik auto op afroep burgemeester en wethouders.</text:span>
          </text:p>
            <text:p text:style-name="al">De auto op afroep kan alleen worden gebruikt voor zakelijke doeleinden. Onder zakelijk gebruik wordt verstaan het fiscaal-zakelijk gebruik. Hieronder vallen ritten voor woon-werkverkeer, dienstreizen en ritten voor ambtsgebonden (qq-) functies. Als bijvoorbeeld een wethouder zijn gemeente vertegenwoordigt en daarvoor een auto op afroep gebruikt, is er vanuit zijn functie als wethouder bezien sprake van zakelijk gebruik van die auto. Ook bij de onbezoldigde commissies en functies van de VNG neemt de Belastingdienst het standpunt in dat sprake is van zakelijke ritten voor burgemeester en wethouders. </text:p>
            <text:p text:style-name="al">Bij (andere) bestuurlijke commissies of adviescolleges kan zich echter de situatie voordoen dat iemand deelneemt op basis van deskundigheid en reputatie en niet uitsluitend als bijvoorbeeld burgemeester. In dat geval zal de Belastingdienst eerder aannemen dat de bezoldigde nevenfunctie, waarvan de bezoldiging niet in de gemeentekas wordt gestort, niet wordt vervuld in de hoedanigheid van het ambt, en dat er dus sprake is van een niet-zakelijke rit. </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Het beoordelen van en/of fiatteren van scholingsaanvragen kan worden gemandateerd aan de gemeentesecretaris.</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en later gedeclareerd worden of de factuur wordt rechtstreeks naar de gemeente verstuurd. Hierbij gaat de voorkeur uit naar rechtstreeks facturering bij de gemeente. Ook is betaling ten laste van de gemeentelijke creditcard mogelijk. Het verdient aanbeveling dat het college een formulier vaststelt waarmee burgemeester en wethouders gemaakte onkosten kunnen verantwoorden. Burgemeester en de wethouders declareren hun kosten bij de secretaris.</text:p>
            <text:p text:style-name="al"/>
          </text:section>
        </text:section>
        <text:section text:name="regeling-sluiting_id1-3-2-3" text:style-name="regeling-sluiting">
          <text:section text:name="ondertekening_id1-3-2-3-1">
            <text:p><text:span text:style-name="functie">Vastgesteld door het college van burgemeester en wethouders van Alphen aan den Rijn op 9 juni 2020,</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059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9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9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Bestuur | Organisatie en beleid</meta:user-defined>
    <meta:user-defined meta:name="DC.source">artikel 44 van de Gemeentewet]|[1.0:c:BWBR0005416&amp;artikel=44&amp;g=2020-01-01</meta:user-defined>
    <meta:user-defined meta:name="DCTERMS.alternative">Regeling rechtspositie burgemeester en wethouders 2019</meta:user-defined>
    <dc:language>nl</dc:language>
    <meta:user-defined meta:name="OVERHEID.Gemeente/DC.spatial">Alphen aan den Rijn</meta:user-defined>
    <meta:user-defined meta:name="DC.title">Regeling rechtspositie burgemeester en wethouders 2019</meta:user-defined>
    <meta:user-defined meta:name="DCTERMS.W3CDTF/DCTERMS.available">2020-06-15</meta:user-defined>
    <meta:user-defined meta:name="DCTERMS.W3CDTF/OVERHEIDop.jaargang">2020</meta:user-defined>
    <meta:user-defined meta:name="OVERHEIDop.publicationIssue">150596</meta:user-defined>
    <meta:user-defined meta:name="OVERHEIDop.betreftRegeling">CVDR641319_1</meta:user-defined>
    <meta:user-defined meta:name="xs:date/OVERHEIDop.startdatum">2020-06-16</meta:user-defined>
    <meta:user-defined meta:name="OVERHEIDop.GmbID/DC.identifier">gmb-2020-150596</meta:user-defined>
    <meta:user-defined meta:name="OVERHEIDop.versieInformatie"/>
  </office:meta>
</office:document-meta>
</file>