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31, Rijksweg Noord 188 B, 6136 A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bedrijfsruimte naar 3 short stay studio's</text:p>
            <text:p text:style-name="common-al">Locatie:     Rijksweg Noord 188 B, 6136AE Sittard </text:p>
            <text:p text:style-name="common-al">Ontvangstdatum:   12/12/2019</text:p>
            <text:p text:style-name="common-al">Dossiernummer:    Om19.05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45 335341</meta:user-defined>
    <meta:user-defined meta:name="DC.title">Gemeente Sittard-Geleen - Omgevingsvergunning aangevraagd; dossiernummer Om19.0531, Rijksweg Noord 188 B, 6136 AE  Sittard</meta:user-defined>
    <meta:user-defined meta:name="OVERHEID.PostcodeHuisnummer/OVERHEIDop.postcodeHuisnummer">6136AE 188b</meta:user-defined>
    <meta:user-defined meta:name="OVERHEIDop.straatnaam">Rijksweg Noord</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059</meta:user-defined>
    <meta:user-defined meta:name="OVERHEIDop.GmbID/DC.identifier">gmb-2020-15059</meta:user-defined>
    <meta:user-defined meta:name="OVERHEIDop.versieInformatie"/>
  </office:meta>
</office:document-meta>
</file>