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ktiviteiten foar de âlderein Noardeast-Fryslân</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Aktiviteiten foar de âlderein Noardeast-Fryslân</text:p>
            <text:p text:style-name="al"/>
          </text:section>
        </text:section>
        <text:section text:name="regeling-tekst_id1-3-2-2" text:style-name="regeling-tekst">
          <text:section text:name="hoofdstuk_id1-3-2-2-1" text:style-name="hoofdstuk">
            <text:p text:style-name="hoofdstuk_kop"><text:span text:style-name="label">1.</text:span> Algemeen</text:p>
            <text:section text:name="paragraaf_id1-3-2-2-1-2" text:style-name="paragraaf">
              <text:p text:style-name="paragraaf_kop"><text:span text:style-name="label">1.1.</text:span> Algemene bepalingen</text:p>
              <text:section text:name="artikel_id1-3-2-2-1-2-2" text:style-name="artikel">
                <text:p text:style-name="artikel_kop_titel"><text:span text:style-name="artikel_kop_label">Artikel</text:span> <text:span text:style-name="artikel_kop_nr">1.1.</text:span> Begripsbepalingen</text:p>
                <text:p text:style-name="al">1. Ouderen: inwoners van de gemeente die tenminste de AOW-gerechtigde leeftijd hebben bereikt.</text:p>
                <text:p text:style-name="al">2. Aktiviteiten âlderein: een regelmatig terugkerende activiteit voor ouderen die gericht is op ontmoeten en/of bewegen.</text:p>
                <text:p text:style-name="al"/>
              </text:section>
              <text:section text:name="artikel_id1-3-2-2-1-2-3" text:style-name="artikel">
                <text:p text:style-name="artikel_kop_titel"><text:span text:style-name="artikel_kop_label"> Artikel 1.2. Algemene Subsidieverordening</text:span> </text:p>
                <text:p text:style-name="al">De Algemene Subsidieverordening Noardeast-Fryslân is van toepassing op deze regeling.</text:p>
                <text:p text:style-name="al"/>
              </text:section>
              <text:section text:name="artikel_id1-3-2-2-1-2-4" text:style-name="artikel">
                <text:p text:style-name="artikel_kop_titel"><text:span text:style-name="artikel_kop_label">Artikel</text:span> <text:span text:style-name="artikel_kop_nr">1.3.</text:span> Doel van deze regeling</text:p>
                <text:p text:style-name="al">Door middel van het verstrekken van subsidies willen burgemeester en wethouders een divers en laagdrempelig aanbod aan ontmoetings- en beweegactiviteiten voor ouderen in de gemeente stimuleren en daarmee bijdragen aan het behalen van de doelen genoemd in programma Mienskip.</text:p>
                <text:p text:style-name="al"/>
              </text:section>
              <text:section text:name="artikel_id1-3-2-2-1-2-5" text:style-name="artikel">
                <text:p text:style-name="artikel_kop_titel"><text:span text:style-name="artikel_kop_label"> Artikel 1.4. Doelgroep</text:span> </text:p>
                <text:p text:style-name="al">Subsidie op grond van deze regeling wordt uitsluitend verstrekt aan rechtspersonen zonder winstoogmerk of aan groepen van minimaal 10 personen, die initiatieven willen ontplooien die bijdragen aan het bereiken van het doel van deze regeling.</text:p>
                <text:p text:style-name="al"/>
              </text:section>
              <text:section text:name="artikel_id1-3-2-2-1-2-6" text:style-name="artikel">
                <text:p text:style-name="artikel_kop_titel"><text:span text:style-name="artikel_kop_label">Artikel</text:span> <text:span text:style-name="artikel_kop_nr">1.5</text:span> Toegankelijkheid</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1-2-7" text:style-name="artikel">
                <text:p text:style-name="artikel_kop_titel"><text:span text:style-name="artikel_kop_label">Artikel</text:span> <text:span text:style-name="artikel_kop_nr">1.6</text:span> Hardheidsclausule</text:p>
                <text:p text:style-name="al">Burgemeester en wethouders kunnen in bijzondere gevallen artikelen van deze regeling buiten toepassing laten of daarvan afwijken.</text:p>
                <text:p text:style-name="al"/>
              </text:section>
              <text:section text:name="artikel_id1-3-2-2-1-2-8" text:style-name="artikel">
                <text:p text:style-name="artikel_kop_titel"><text:span text:style-name="artikel_kop_label">Artikel</text:span> <text:span text:style-name="artikel_kop_nr">1.7.</text:span> Weigeringsgronden</text:p>
                <text:p text:style-name="al">In aanvulling op de weigeringsgronden in artikel 7 van de Algemene Subsidieverordening Noardeast-Fryslân kan een subsidieaanvraag worden geweigerd indien:</text:p>
                <text:p text:style-name="al">a) Niet voldaan wordt aan de voorwaarden van deze regeling.</text:p>
                <text:p text:style-name="al">b) De activiteit in onvoldoende mate bijdraagt aan het bereiken van het doel van deze regeling en daarmee aan de doelen zoals gesteld in programma Mienskip.</text:p>
                <text:p text:style-name="al">c) De activiteit lokaal al in voldoende mate wordt aangeboden.</text:p>
                <text:p text:style-name="al">d) Voor dezelfde activiteit op een andere wijze reeds subsidie door de gemeente is verleend.</text:p>
                <text:p text:style-name="al"/>
              </text:section>
            </text:section>
            <text:p text:style-name="hoofdstuk_bottom"/>
          </text:section>
          <text:section text:name="hoofdstuk_id1-3-2-2-2" text:style-name="hoofdstuk">
            <text:p text:style-name="hoofdstuk_kop"><text:span text:style-name="label">2.</text:span> Activiteiten âlderei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 2.1.Voorwaarden</text:p>
              <text:p text:style-name="al">a) Per aanvrager kan jaarlijks één subsidieaanvraag ingediend worden voor maximaal vijf verschillende activiteiten.</text:p>
              <text:p text:style-name="al">b) De activiteit is overwegend gericht op inwoners van de gemeente die tenminste de AOW-gerechtigde leeftijd hebben bereikt.</text:p>
              <text:p text:style-name="al">c) De activiteit is toegankelijk voor iedereen die in de artikel 2.1 lid b genoemde groep valt.</text:p>
              <text:p text:style-name="al">d) De activiteit vindt plaats in de gemeente.</text:p>
              <text:p text:style-name="al">e) De activiteit vindt plaats in een openbaar toegankelijke locatie.</text:p>
              <text:p text:style-name="al">f) Er nemen gemiddeld minimaal 10 personen deel aan de activiteit.</text:p>
              <text:p text:style-name="al">g) Van de deelnemers wordt een eigen bijdrage gevraagd.</text:p>
            </text:section>
            <text:section text:name="artikel_id1-3-2-2-2-4" text:style-name="artikel">
              <text:p text:style-name="artikel_kop_titel"><text:span text:style-name="artikel_kop_label">Artikel</text:span> <text:span text:style-name="artikel_kop_nr">2.2</text:span> .Te subsidiëren activiteiten</text:p>
              <text:p text:style-name="al">a) Subsidie kan worden verleend ten behoeve van de organisatie en uitvoering van terugkerende ontmoetings- en/of beweegactiviteiten voor ouderen in de gemeente.</text:p>
              <text:p text:style-name="al">b) Geen subsidie wordt verleend voor eenmalige activiteiten. In bijzondere gevallen kunnen Burgemeester en wethouders hiervan afwijken.</text:p>
              <text:p text:style-name="al"/>
            </text:section>
            <text:section text:name="artikel_id1-3-2-2-2-5" text:style-name="artikel">
              <text:p text:style-name="artikel_kop_titel"><text:span text:style-name="artikel_kop_label">Artikel</text:span> <text:span text:style-name="artikel_kop_nr">2.3.</text:span> Subsidieplafond, hoogte van de subsidie en wijze van verdeling</text:p>
              <text:p text:style-name="al">1. Het subsidieplafond voor deze subsidieregeling is vastgesteld op € 31.000,-.</text:p>
              <text:p text:style-name="al">2. Indien het subsidieplafond wordt overschreden, wordt het beschikbare budget naar rato verdeeld over de toegekende aanvragen.</text:p>
              <text:p text:style-name="al">3. De hoogte van de subsidie voor de organisatie en uitvoering van ontmoetings- en/of beweegactiviteiten voor ouderen bedraagt per jaar:</text:p>
              <text:p text:style-name="al">a) Categorie A: ten hoogste € 200,- per activiteit voor activiteiten zonder betaalde begeleiding die in ieder geval een keer per maand plaatsvinden.</text:p>
              <text:p text:style-name="al">b) Categorie B: ten hoogste € 400,- per activiteiten voor activiteiten die in ieder geval een keer per maand plaatsvinden, met betaalde begeleiding en/of voor activiteiten die in ieder geval een keer per week plaatsvinden zonder betaalde begeleiding.</text:p>
              <text:p text:style-name="al">c) Categorie C: ten hoogste € 800,- per activiteit voor activiteiten die in ieder geval een keer per week plaatsvinden met betaalde begeleiding en voor activiteiten die meerdere keren per week plaatvinden.</text:p>
              <text:p text:style-name="al">3. Burgemeester en wethouders besluiten over de hoogte van de subsidie in gevallen waarin lid 3 van dit artikel niet voorziet en in gevallen waarvan niet onomstotelijk vaststaat tot welke categorie deze behoren.</text:p>
              <text:p text:style-name="al">4. Alleen kosten kunnen worden gesubsidieerd die resteren na aftrek van alle inkomsten die betrekking hebben op de activiteit(en) en na aftrek van eventuele kosten die naar oordeel van het college in redelijkheid niet noodzakelijk zijn om de activiteit(en) te realiseren.</text:p>
              <text:p text:style-name="al">5. In afwijking van artikel 2.2 lid b en artikel 2.3 lid 3 van deze regeling bedraagt de subsidie voor de organisatie en uitvoering van een activiteit in het kader van de Dag van de Ouderen ten hoogste € 1.500,-. Jaarlijks worden maximaal drie activiteiten gesubsidieerd. Aanvragen worden behandeld op volgorde van binnenkomst.</text:p>
              <text:p text:style-name="al"/>
            </text:section>
            <text:p text:style-name="hoofdstuk_bottom"/>
          </text:section>
          <text:section text:name="hoofdstuk_id1-3-2-2-3" text:style-name="hoofdstuk">
            <text:p text:style-name="hoofdstuk_kop"><text:span text:style-name="label">4.</text:span> Slotbepal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4.1.</text:span> Citeertitel, inwerkingtreding en intrekken oude regelingen</text:p>
              <text:p text:style-name="al">1. Deze regeling kan worden aangehaald als ‘subsidieregeling Aktiviteiten foar de âlderein Noardeast-Fryslân’.</text:p>
              <text:p text:style-name="al">2. Deze regeling treedt in werking met ingang van de dag volgend op publicatie. </text:p>
              <text:p text:style-name="al">3. Deze regeling is van toepassing op subsidieaanvragen voor het jaar 2021 en volgende. </text:p>
              <text:p text:style-name="al">4. De volgende regelingen worden met ingang van 1 januari 2021 ingetrokken:</text:p>
              <text:p text:style-name="al">a. De subsidieregeling Ouderenbeleid (ouderensozen, activiteitencommissies en M.B.v.O) van de voormalige gemeente Kollumerland c.a.</text:p>
              <text:p text:style-name="al">b. Hoofdstuk 2 van de Algemene Subsidieverordening Ferwerderadiel 2009. </text:p>
              <text:p text:style-name="al"/>
              <text:p text:style-name="al">Aldus besloten in de collegevergadering van 26 mei 2020</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Mr. J.G. Kramer</text:span></text:p>
            <text:p><text:span text:style-name="functie">Burgemeester</text:span></text:p>
            <text:p><text:span text:style-name="functie"/></text:p>
            <text:p><text:span text:style-name="functie"/></text:p>
            <text:p><text:span text:style-name="functie">H.J.C.M. Verbunt MBA</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058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8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8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Zorg en gezondheid | Organisatie en beleid</meta:user-defined>
    <meta:user-defined meta:name="DC.source">artikel 156 van de Gemeentewet]|[1.0:c:BWBR0005416&amp;artikel=156&amp;g=2020-01-01</meta:user-defined>
    <meta:user-defined meta:name="DCTERMS.alternative">subsidieregeling Aktiviteiten foar de âlderein Noardeast-Fryslân</meta:user-defined>
    <dc:language>nl</dc:language>
    <meta:user-defined meta:name="OVERHEID.Gemeente/DC.spatial">Noardeast-Fryslân</meta:user-defined>
    <meta:user-defined meta:name="DC.title">Subsidieregeling Aktiviteiten foar de âlderein Noardeast-Fryslân</meta:user-defined>
    <meta:user-defined meta:name="DCTERMS.W3CDTF/DCTERMS.available">2020-06-16</meta:user-defined>
    <meta:user-defined meta:name="DCTERMS.W3CDTF/OVERHEIDop.jaargang">2020</meta:user-defined>
    <meta:user-defined meta:name="OVERHEIDop.publicationIssue">150583</meta:user-defined>
    <meta:user-defined meta:name="OVERHEIDop.betreftRegeling">CVDR641318_1</meta:user-defined>
    <meta:user-defined meta:name="xs:date/OVERHEIDop.startdatum">2020-06-17</meta:user-defined>
    <meta:user-defined meta:name="OVERHEIDop.GmbID/DC.identifier">gmb-2020-150583</meta:user-defined>
    <meta:user-defined meta:name="OVERHEIDop.versieInformatie"/>
  </office:meta>
</office:document-meta>
</file>