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Torenstraat 21, 9203 BC Drachten, het realiseren van een Aziatisch bezorgrestaurant op de begane grond, ontvangen: 11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orenstraat 21, 9203 BC Drachten, het realiseren van een Aziatisch bezorgrestaurant op de begane grond, ontvangen: 11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058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8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8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orenstraat 21, 9203 BC Drachten, het realiseren van een Aziatisch bezorgrestaurant op de begane grond, ontvangen: 11 juni 2020</meta:user-defined>
    <dc:language>nl</dc:language>
    <meta:user-defined meta:name="OVERHEID.EPSG28992/DC.spatial">202756.01 569303.64</meta:user-defined>
    <meta:user-defined meta:name="DC.title">Gemeente Smallingerland - aanvraag omgevingsvergunning - Torenstraat 21, 9203 BC Drachten, het realiseren van een Aziatisch bezorgrestaurant op de begane grond, ontvangen: 11 juni 2020</meta:user-defined>
    <meta:user-defined meta:name="OVERHEID.PostcodeHuisnummer/OVERHEIDop.postcodeHuisnummer">9203BC 21</meta:user-defined>
    <meta:user-defined meta:name="OVERHEIDop.straatnaam">Torenstraat</meta:user-defined>
    <meta:user-defined meta:name="OVERHEIDop.woonplaats">Dracht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581</meta:user-defined>
    <meta:user-defined meta:name="OVERHEIDop.GmbID/DC.identifier">gmb-2020-150581</meta:user-defined>
    <meta:user-defined meta:name="OVERHEIDop.versieInformatie"/>
  </office:meta>
</office:document-meta>
</file>