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5 januari 2020, evenementenvergunning <text:span text:style-name="nadrukvet">Pompse Fist</text:span><text:span text:style-name="nadrukvet">ûh </text:span>op 21 februari 2020 van 16.00 uur tot 23.00 uur, 22 en 24 februari 2020 van 20.00 uur tot 02.00 uur en 25 februari 2020 van 12.00 uur tot 23.00 uur op plein Heuvelstraat/Raadhuisstraat te Alphen (249283)</text:p>
            <text:p text:style-name="last-al">
            <text:span text:style-name="nadrukcur">Belanghebbenden kunnen op grond van de Algemene wet bestuursrecht bezwaar maken tegen dit besluit, binnen 6 weken na de datum van verzending van het 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505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Verleende vergunningen APV en bijzondere wett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1-24</meta:user-defined>
    <meta:user-defined meta:name="DCTERMS.W3CDTF/OVERHEIDop.jaargang">2020</meta:user-defined>
    <meta:user-defined meta:name="OVERHEIDop.publicationIssue">15058</meta:user-defined>
    <meta:user-defined meta:name="OVERHEIDop.GmbID/DC.identifier">gmb-2020-15058</meta:user-defined>
    <meta:user-defined meta:name="OVERHEIDop.versieInformatie"/>
  </office:meta>
</office:document-meta>
</file>