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10A en 10B in Waddinxveen</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Omgevingsdienst Midden-Holland (ODMH) namens de gemeente Waddinxveen een besluit genomen op de aanvraag met kenmerk 2020072912. Dit betreft het bouwen van 2-onder-1 kapwoning ter plaatse van de Tuinbouwweg 10A en 10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57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7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7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6 449616</meta:user-defined>
    <meta:user-defined meta:name="DC.title">Kennisgeving besluit op aanvraag omgevingsvergunning Tuinbouwweg 10A en 10B in Waddinxveen</meta:user-defined>
    <meta:user-defined meta:name="OVERHEID.PostcodeHuisnummer/OVERHEIDop.postcodeHuisnummer">2742KP 14</meta:user-defined>
    <meta:user-defined meta:name="OVERHEIDop.straatnaam">Tuinbouwweg</meta:user-defined>
    <meta:user-defined meta:name="OVERHEIDop.woonplaats">Waddinxveen</meta:user-defined>
    <meta:user-defined meta:name="DCTERMS.W3CDTF/DCTERMS.available">2020-06-15</meta:user-defined>
    <meta:user-defined meta:name="OVERHEIDop.externeBijlage">19019 - tek. 5 - plan bouw woning tuinbouwweg|exb-2020-30860</meta:user-defined>
    <meta:user-defined meta:name="OVERHEIDop.externeBijlage">19019 - tek. 6 - plan bouw woning tuinbouwweg|exb-2020-30861</meta:user-defined>
    <meta:user-defined meta:name="OVERHEIDop.externeBijlage">19019 - tek. 1 tm4 en 7tm14 - plan bouw woning ...|exb-2020-30862</meta:user-defined>
    <meta:user-defined meta:name="DCTERMS.W3CDTF/OVERHEIDop.jaargang">2020</meta:user-defined>
    <meta:user-defined meta:name="OVERHEIDop.publicationIssue">150570</meta:user-defined>
    <meta:user-defined meta:name="OVERHEIDop.GmbID/DC.identifier">gmb-2020-150570</meta:user-defined>
    <meta:user-defined meta:name="OVERHEIDop.versieInformatie"/>
  </office:meta>
</office:document-meta>
</file>