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outstek 9 (kavel 5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 het bouwen van een woning</text:p>
            <text:p text:style-name="common-al">Locatie:  Houtstek 9 (kavel 5) Oude Pekela</text:p>
            <text:p text:style-name="last-al">Datum verlenging: 10 juni 2020 (zaaknummer 11834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055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8346</meta:user-defined>
    <dc:language>nl</dc:language>
    <meta:user-defined meta:name="OVERHEID.EPSG28992/DC.spatial">264179.021 570194.524</meta:user-defined>
    <meta:user-defined meta:name="DC.title">Verlengen termijn aanvraag omgevingsvergunning, Houtstek 9 (kavel 5), bouw</meta:user-defined>
    <meta:user-defined meta:name="OVERHEID.PostcodeHuisnummer/OVERHEIDop.postcodeHuisnummer">9665EK 7</meta:user-defined>
    <meta:user-defined meta:name="OVERHEIDop.straatnaam">Houtstek</meta:user-defined>
    <meta:user-defined meta:name="OVERHEIDop.woonplaats">Oude Pekela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555</meta:user-defined>
    <meta:user-defined meta:name="OVERHEIDop.GmbID/DC.identifier">gmb-2020-150555</meta:user-defined>
    <meta:user-defined meta:name="OVERHEIDop.versieInformatie"/>
  </office:meta>
</office:document-meta>
</file>