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arbroek 1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Laarbroek 14 te Asten  </text:p>
            <text:p text:style-name="common-al">het verbouwen van een woonhuis    11-06-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054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374 380582</meta:user-defined>
    <meta:user-defined meta:name="DC.title">Verlengen beslistermijn aanvraag omgevingsvergunning Laarbroek 14 te Asten</meta:user-defined>
    <meta:user-defined meta:name="OVERHEID.PostcodeHuisnummer/OVERHEIDop.postcodeHuisnummer">5721WL 14</meta:user-defined>
    <meta:user-defined meta:name="OVERHEIDop.straatnaam">Laarbroek</meta:user-defined>
    <meta:user-defined meta:name="OVERHEIDop.woonplaats">Ast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44</meta:user-defined>
    <meta:user-defined meta:name="OVERHEIDop.GmbID/DC.identifier">gmb-2020-150544</meta:user-defined>
    <meta:user-defined meta:name="OVERHEIDop.versieInformatie"/>
  </office:meta>
</office:document-meta>
</file>