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5, 5223 AZ, ’s-Hertogenbosch, het realiseren van een dakkapel aan de voorgevel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ls Bohrstraat 5, 5223 AZ, ’s-Hertogenbosch, het realiseren van een dakkapel aan de voorgevel van de woning, bouwen, WB00053724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54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52.08 411940.107</meta:user-defined>
    <meta:user-defined meta:name="DC.title">Niels Bohrstraat 5, 5223 AZ, ’s-Hertogenbosch, het realiseren van een dakkapel aan de voorgevel van de woning - omgevingsvergunning -</meta:user-defined>
    <meta:user-defined meta:name="OVERHEID.PostcodeHuisnummer/OVERHEIDop.postcodeHuisnummer">5223AZ 5</meta:user-defined>
    <meta:user-defined meta:name="OVERHEIDop.straatnaam">Niels Bohr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0540</meta:user-defined>
    <meta:user-defined meta:name="OVERHEIDop.GmbID/DC.identifier">gmb-2020-150540</meta:user-defined>
    <meta:user-defined meta:name="OVERHEIDop.versieInformatie"/>
  </office:meta>
</office:document-meta>
</file>