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hoeven 19, 5244 HC, Rosmalen, het plaatsen van een overkap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elhoeven 19, 5244 HC, Rosmalen, het plaatsen van een overkapping, bouwen, strijd bestemmingsplan, WB00053737, 0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53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3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3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19.264 414455.218</meta:user-defined>
    <meta:user-defined meta:name="DC.title">Peelhoeven 19, 5244 HC, Rosmalen, het plaatsen van een overkapping - omgevingsvergunning -</meta:user-defined>
    <meta:user-defined meta:name="OVERHEID.PostcodeHuisnummer/OVERHEIDop.postcodeHuisnummer">5244HC 19</meta:user-defined>
    <meta:user-defined meta:name="OVERHEIDop.straatnaam">Peelhoeven</meta:user-defined>
    <meta:user-defined meta:name="OVERHEIDop.woonplaats">Rosma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0537</meta:user-defined>
    <meta:user-defined meta:name="OVERHEIDop.GmbID/DC.identifier">gmb-2020-150537</meta:user-defined>
    <meta:user-defined meta:name="OVERHEIDop.versieInformatie"/>
  </office:meta>
</office:document-meta>
</file>