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 14, 5211 HE ’s-Hertogenbosch, het aanleggen van een extra inrit t.b.v. de werkzaamheden gerelateerd aan de totaalontwikkeling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ins Bernhardstraat 12 14, 5211 HE ’s-Hertogenbosch, het aanleggen van een extra inrit t.b.v. de werkzaamheden gerelateerd aan de totaalontwikkeling, uitweg, WB00053748, 1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53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3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3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1.358 410727.65</meta:user-defined>
    <meta:user-defined meta:name="DC.title">Prins Bernhardstraat 12 14, 5211 HE ’s-Hertogenbosch, het aanleggen van een extra inrit t.b.v. de werkzaamheden gerelateerd aan de totaalontwikkeling- omgevingsvergunning -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0536</meta:user-defined>
    <meta:user-defined meta:name="OVERHEIDop.GmbID/DC.identifier">gmb-2020-150536</meta:user-defined>
    <meta:user-defined meta:name="OVERHEIDop.versieInformatie"/>
  </office:meta>
</office:document-meta>
</file>