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NIT (TEN BEHOEVE VAN EEN SCHOOL, TIJDELIJK VOOR 2 JAAR), AISE BRUGGENS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(ten behoeve van een school, tijdelijk voor 2 jaar) op het perceel Aise Bruggenswei 2 te Hoornsterzwaag  (09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53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877 555878</meta:user-defined>
    <meta:user-defined meta:name="DC.title">AANVRAAG OMGEVINGSVERGUNNING, PLAATSEN VAN EEN UNIT (TEN BEHOEVE VAN EEN SCHOOL, TIJDELIJK VOOR 2 JAAR), AISE BRUGGENSWEI 2 HOORNSTERZWAAG</meta:user-defined>
    <meta:user-defined meta:name="OVERHEID.PostcodeHuisnummer/OVERHEIDop.postcodeHuisnummer">8412SW 2</meta:user-defined>
    <meta:user-defined meta:name="OVERHEIDop.straatnaam">Aise Bruggenswei</meta:user-defined>
    <meta:user-defined meta:name="OVERHEIDop.woonplaats">Hoornsterzwaa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35</meta:user-defined>
    <meta:user-defined meta:name="OVERHEIDop.GmbID/DC.identifier">gmb-2020-150535</meta:user-defined>
    <meta:user-defined meta:name="OVERHEIDop.versieInformatie"/>
  </office:meta>
</office:document-meta>
</file>