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een vaste commerciële standplaats op het Rembrandtveld tegenover Elisakerk, Rembrandtlaan 23, Almelo d.d. 11 juni 2020, zaaknummer Z/20/11466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grond van artikel 5:18 van de Algemene Plaatselijke Verordening is op 11 juni 2020 vergunning verleend om vanaf 15 juni 2020 een vaste standplaats met een verkoopwagen in te nemen op de locatie Rembrandtveld voor de verkoop van döner, kebab, falafel en aanverwante snacks.</text:p>
            <text:p text:style-name="common-al"> </text:p>
            <text:p text:style-name="common-al">Bezwaar</text:p>
            <text:p text:style-name="last-al">Belanghebbenden die het niet eens zijn met dit besluit kunnen binnen zes weken vanaf een gemotiveerd bezwaarschrift indienen bij het college van burgemeester en wethouders van de gemeente Almelo. Het indienen van bezwaar heeft geen schorsende werking. Daarvoor dient u, indien u bezwaar heeft gemaakt, zich te wenden tot de Voorzieningenrechter van de Rechtbank Zwolle met het verzoek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052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2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2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Aanvraag vergunning voor een standplaats Rembrandtlaan, Foodtruck H. Sahdo</meta:user-defined>
    <dc:language>nl</dc:language>
    <meta:user-defined meta:name="OVERHEID.EPSG28992/DC.spatial">241502.000199356 484797.00045914</meta:user-defined>
    <meta:user-defined meta:name="DC.title">Verleende standplaatsvergunning voor een vaste commerciële standplaats op het Rembrandtveld tegenover Elisakerk, Rembrandtlaan 23, Almelo d.d. 11 juni 2020, zaaknummer Z/20/114662.</meta:user-defined>
    <meta:user-defined meta:name="OVERHEID.PostcodeHuisnummer/OVERHEIDop.postcodeHuisnummer">7606GH 23</meta:user-defined>
    <meta:user-defined meta:name="OVERHEIDop.straatnaam">Rembrandtlaan</meta:user-defined>
    <meta:user-defined meta:name="OVERHEIDop.woonplaats">Almelo</meta:user-defined>
    <meta:user-defined meta:name="DCTERMS.W3CDTF/DCTERMS.available">2020-06-15</meta:user-defined>
    <meta:user-defined meta:name="DCTERMS.W3CDTF/OVERHEIDop.jaargang">2020</meta:user-defined>
    <meta:user-defined meta:name="OVERHEIDop.publicationIssue">150526</meta:user-defined>
    <meta:user-defined meta:name="OVERHEIDop.GmbID/DC.identifier">gmb-2020-150526</meta:user-defined>
    <meta:user-defined meta:name="OVERHEIDop.versieInformatie"/>
  </office:meta>
</office:document-meta>
</file>