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- Markt 1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is voornemens om aan Stichting Dorpshuis Montfort een exploitatie vergunning te verlenen voor de inrichting aan de Markt 14 in Montfort. Periode bezwaar: 9 juni 2020 t/m 22 juli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2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2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211.815 348580.023</meta:user-defined>
    <meta:user-defined meta:name="DC.title">Horeca-exploitatievergunning - Markt 14 - Montfort</meta:user-defined>
    <meta:user-defined meta:name="OVERHEID.PostcodeHuisnummer/OVERHEIDop.postcodeHuisnummer">6065AW 14</meta:user-defined>
    <meta:user-defined meta:name="OVERHEIDop.straatnaam">Markt</meta:user-defined>
    <meta:user-defined meta:name="OVERHEIDop.woonplaats">Montfor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25</meta:user-defined>
    <meta:user-defined meta:name="OVERHEIDop.GmbID/DC.identifier">gmb-2020-150525</meta:user-defined>
    <meta:user-defined meta:name="OVERHEIDop.versieInformatie"/>
  </office:meta>
</office:document-meta>
</file>