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352, 5213 AS, ’s-Hertogenbosch, het verbouwen van een vrijstaand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Graafseweg 352, 5213 AS, ’s-Hertogenbosch, het verbouwen van een vrijstaande woning, bouwen, uitweg, WB00053518, 10-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0523</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23</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23</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288.845 412384.109</meta:user-defined>
    <meta:user-defined meta:name="DC.title">Graafseweg 352, 5213 AS, ’s-Hertogenbosch, het verbouwen van een vrijstaande woning - omgevingsvergunning -</meta:user-defined>
    <meta:user-defined meta:name="OVERHEID.PostcodeHuisnummer/OVERHEIDop.postcodeHuisnummer">5213AS 352</meta:user-defined>
    <meta:user-defined meta:name="OVERHEIDop.straatnaam">Graafseweg</meta:user-defined>
    <meta:user-defined meta:name="OVERHEIDop.woonplaats">'s-Hertogenbosch</meta:user-defined>
    <meta:user-defined meta:name="DCTERMS.W3CDTF/DCTERMS.available">2020-06-19</meta:user-defined>
    <meta:user-defined meta:name="DCTERMS.W3CDTF/OVERHEIDop.jaargang">2020</meta:user-defined>
    <meta:user-defined meta:name="OVERHEIDop.publicationIssue">150523</meta:user-defined>
    <meta:user-defined meta:name="OVERHEIDop.GmbID/DC.identifier">gmb-2020-150523</meta:user-defined>
    <meta:user-defined meta:name="OVERHEIDop.versieInformatie"/>
  </office:meta>
</office:document-meta>
</file>