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 omgevingsvergunning uitgebreide procedure (brandveilig gebruik), de bouw van een activiteitengebouw, Elingsloane 63, Burgum (kadastraal Bergum, A, 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, Burgum (kadastraal Bergum, A, 3101) </text:p>
            <text:p text:style-name="common-al">Olo: 5196365</text:p>
            <text:p text:style-name="common-al">de bouw van een activiteitengebouw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57 579663</meta:user-defined>
    <meta:user-defined meta:name="DC.title">Gemeente Tytsjerksteradiel - Ontwerp omgevingsvergunning uitgebreide procedure (brandveilig gebruik), de bouw van een activiteitengebouw, Elingsloane 63, Burgum (kadastraal Bergum, A, 3101)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522</meta:user-defined>
    <meta:user-defined meta:name="OVERHEIDop.GmbID/DC.identifier">gmb-2020-150522</meta:user-defined>
    <meta:user-defined meta:name="OVERHEIDop.versieInformatie"/>
  </office:meta>
</office:document-meta>
</file>