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28, 5211 DV, ’s-Hertogenbosch, het plaatsen van een haakse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ruisstraat 28, 5211 DV, ’s-Hertogenbosch, het plaatsen van een haakse gevelreclame, reclame, WB00053281, 10-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52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2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2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03 411234.342</meta:user-defined>
    <meta:user-defined meta:name="DC.title">Kruisstraat 28, 5211 DV, ’s-Hertogenbosch, het plaatsen van een haakse gevelreclame - omgevingsvergunning -</meta:user-defined>
    <meta:user-defined meta:name="OVERHEID.PostcodeHuisnummer/OVERHEIDop.postcodeHuisnummer">5211DV 28</meta:user-defined>
    <meta:user-defined meta:name="OVERHEIDop.straatnaam">Kruisstraat</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0520</meta:user-defined>
    <meta:user-defined meta:name="OVERHEIDop.GmbID/DC.identifier">gmb-2020-150520</meta:user-defined>
    <meta:user-defined meta:name="OVERHEIDop.versieInformatie"/>
  </office:meta>
</office:document-meta>
</file>