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ijgebouw naast de bestaande loods, Boerfinne 12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finne 12, Aldtsjerk</text:p>
            <text:p text:style-name="common-al">Olo: 4705141</text:p>
            <text:p text:style-name="common-al">het bouwen van een bijgebouw naast de bestaande loods</text:p>
            <text:p text:style-name="common-al">Datum ontvangst: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48 587088</meta:user-defined>
    <meta:user-defined meta:name="DC.title">Gemeente Tytsjerksteradiel - ontvangen aanvraag omgevingsvergunning, het bouwen van een bijgebouw naast de bestaande loods, Boerfinne 12, Aldtsjerk</meta:user-defined>
    <meta:user-defined meta:name="OVERHEID.PostcodeHuisnummer/OVERHEIDop.postcodeHuisnummer">9064DG 12</meta:user-defined>
    <meta:user-defined meta:name="OVERHEIDop.straatnaam">Boerfinne</meta:user-defined>
    <meta:user-defined meta:name="OVERHEIDop.woonplaats">Aldtsj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512</meta:user-defined>
    <meta:user-defined meta:name="OVERHEIDop.GmbID/DC.identifier">gmb-2020-150512</meta:user-defined>
    <meta:user-defined meta:name="OVERHEIDop.versieInformatie"/>
  </office:meta>
</office:document-meta>
</file>