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besluit verlengen beslistermijn omgevingsvergunning Nieuw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last-al">
            <text:span text:style-name="nadrukvet">Nieuwstraat 12 te Baarn</text:span> (3743 BL)  het realiseren van een Bed &amp; Breakfast 2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0509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509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509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997.753 469446.843</meta:user-defined>
    <meta:user-defined meta:name="DC.title">Gemeente Baarn besluit verlengen beslistermijn omgevingsvergunning Nieuwstraat 12</meta:user-defined>
    <meta:user-defined meta:name="OVERHEID.PostcodeHuisnummer/OVERHEIDop.postcodeHuisnummer">3743BL 12</meta:user-defined>
    <meta:user-defined meta:name="OVERHEIDop.straatnaam">Nieuwstraat</meta:user-defined>
    <meta:user-defined meta:name="OVERHEIDop.woonplaats">Baarn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509</meta:user-defined>
    <meta:user-defined meta:name="OVERHEIDop.GmbID/DC.identifier">gmb-2020-150509</meta:user-defined>
    <meta:user-defined meta:name="OVERHEIDop.versieInformatie"/>
  </office:meta>
</office:document-meta>
</file>