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orpsstraat 25 Meli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4 juni 2020 het bestemmingsplan ‘Dorpsstraat 25 Melick’ heeft vastgesteld.   <text:span text:style-name="nadrukvet"/></text:p>
            <text:p text:style-name="common-al">
            <text:span text:style-name="nadrukvet"/>
          </text:p>
            <text:p text:style-name="common-al">
            <text:span text:style-name="nadrukvet">Het plan</text:span>
          </text:p>
            <text:p text:style-name="common-al">Het bestemmingsplan voorziet in de herbestemming en inpandige verbouwing van de bestaande agrarische hoofdbebouwing aan de Dorpsstraat 25 in Melick naar zes zelfstandige wooneenheden voor één-en/of tweepersoonshuishoudens. Deze locatie is kadastraal bekend als gemeente Melick, sectie E, nummer 6608.</text:p>
            <text:p text:style-name="common-al"/>
            <text:p text:style-name="common-al">
            <text:span text:style-name="nadrukvet">Inzage en raadplegen</text:span>
          </text:p>
            <text:p text:style-name="common-al">Het vastgestelde bestemmingsplan ligt met bijbehorende stukken vanaf 17 juni 2020 voor 6 weken ter inzage bij het Servicepunt Roerdalen. De planstukken staan ook op www.ruimtelijkeplannen.nl onder de codering: NL.IMRO.1669.BPMLK2019DORPSST25-VG01.</text:p>
            <text:p text:style-name="common-al">In het kader van de corona-richtlijnen is er een aangepaste procedure voor het inzien van stukken: hiervoor stuurt u een e-mail naar postregistratie@roerdalen.nl met daarin het verzoek om de betreffende stukken te mogen ontvangen ter inzage. Deze worden dan per e-mail aan u toegezonden. Beschikt u niet over de mogelijkheid om stukken digitaal te ontvangen? U kunt dan telefonisch een afspraak maken om het plan bij het Servicepunt Roerdalen in te zien. Hiervoor kunt u contact opnemen met Guusje Vosbeek van het team Ruimtelijke en Economische Ontwikkeling via telefoonnummer (0475) 538 888.</text:p>
            <text:p text:style-name="common-al">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 Als een beroepschrift is ingediend bestaat tevens de mogelijkheid om bij de voorzitter van de afdeling Bestuursrechtspraak van de Raad van State een verzoek om voorlopige voorziening in te dienen. </text:p>
            <text:p text:style-name="common-al"/>
            <text:p text:style-name="common-al">
            <text:span text:style-name="nadrukvet">Inwerkingtreding  </text:span>
          </text:p>
            <text:p text:style-name="common-al">Het bestemmingsplan treedt in werking daags na het aflopen van de beroepstermijn.   </text:p>
            <text:p text:style-name="common-al">
            <text:span text:style-name="nadrukvet"/>
          </text:p>
            <text:p text:style-name="common-al">
            <text:span text:style-name="nadrukvet">Informatie</text:span>
          </text:p>
            <text:p text:style-name="common-al">Voor meer informatie kunt u contact opnemen met Guusje Vosbeek van het team Ruimtelijke en Economische Ontwikkeling via telefoonnummer (0475) 538 88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5050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0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0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erdalen</meta:user-defined>
    <meta:user-defined meta:name="OVERHEID.Informatietype/DC.type">officiële publicatie</meta:user-defined>
    <meta:user-defined meta:name="OVERHEIDgvop.Informatietype/DC.type">Plannen | ruimtelijk</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meta:user-defined meta:name="OVERHEIDop.Ruimtelijkplan/OVERHEIDop.bekendmakingBetreffendePlan">NL.IMRO.1669.BPMLK2019DORPSST25-VG01</meta:user-defined>
    <dc:language>nl</dc:language>
    <meta:user-defined meta:name="OVERHEID.EPSG28992/DC.spatial">198655.708 352105.944</meta:user-defined>
    <meta:user-defined meta:name="DC.title">Bestemmingsplan 'Dorpsstraat 25 Melick'</meta:user-defined>
    <meta:user-defined meta:name="OVERHEID.PostcodeHuisnummer/OVERHEIDop.postcodeHuisnummer">6074GA 25</meta:user-defined>
    <meta:user-defined meta:name="OVERHEIDop.straatnaam">Dorpsstraat</meta:user-defined>
    <meta:user-defined meta:name="OVERHEIDop.woonplaats">Melick</meta:user-defined>
    <meta:user-defined meta:name="DCTERMS.W3CDTF/DCTERMS.available">2020-06-16</meta:user-defined>
    <meta:user-defined meta:name="DCTERMS.W3CDTF/OVERHEIDop.jaargang">2020</meta:user-defined>
    <meta:user-defined meta:name="OVERHEIDop.publicationIssue">150503</meta:user-defined>
    <meta:user-defined meta:name="OVERHEIDop.GmbID/DC.identifier">gmb-2020-150503</meta:user-defined>
    <meta:user-defined meta:name="OVERHEIDop.versieInformatie"/>
  </office:meta>
</office:document-meta>
</file>