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nabij Herinckhaveweg 2: plaatsen  huiszwaluw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nabij Herinckhaveweg 2 </text:p>
            <text:p text:style-name="common-al">Project: het plaatsen van een huiszwaluwtil</text:p>
            <text:p text:style-name="common-al">Ingekomen: 11-06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050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0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0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huiszwaluwtil</meta:user-defined>
    <dc:language>nl</dc:language>
    <meta:user-defined meta:name="OVERHEID.EPSG28992/DC.spatial">250586.727207371 489428.071461626</meta:user-defined>
    <meta:user-defined meta:name="DC.title">Gemeente Tubbergen - aanvraag omgevingsvergunning, Fleringen, nabij Herinckhaveweg 2: plaatsen  huiszwaluwtil</meta:user-defined>
    <meta:user-defined meta:name="OVERHEID.PostcodeHuisnummer/OVERHEIDop.postcodeHuisnummer">7666LK 2</meta:user-defined>
    <meta:user-defined meta:name="OVERHEIDop.straatnaam">Herinckhaveweg</meta:user-defined>
    <meta:user-defined meta:name="OVERHEIDop.woonplaats">Flering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0501</meta:user-defined>
    <meta:user-defined meta:name="OVERHEIDop.GmbID/DC.identifier">gmb-2020-150501</meta:user-defined>
    <meta:user-defined meta:name="OVERHEIDop.versieInformatie"/>
  </office:meta>
</office:document-meta>
</file>