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toeristisch Platform zo Veluwezoom, plaatsen aankondigingsborden Verliefd op de Veluwezoom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19383 Stichting toeristisch Platform zo Veluwezoom.</text:p>
            <text:p text:style-name="common-al">Activiteit: Plaatsen aankondigingsborden Verliefd op de Veluwezoom.</text:p>
            <text:p text:style-name="common-al">Datum: 1 februari t/m 1 maart 2020.</text:p>
            <text:p text:style-name="common-al">Plaats: Gemeente Rheden.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050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5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5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0736 447839</meta:user-defined>
    <meta:user-defined meta:name="DC.title">Bekendmaking APV-vergunning Stichting toeristisch Platform zo Veluwezoom, plaatsen aankondigingsborden Verliefd op de Veluwezoom gemeente Rheden</meta:user-defined>
    <meta:user-defined meta:name="OVERHEID.PostcodeHuisnummer/OVERHEIDop.postcodeHuisnummer">6994AB 3a</meta:user-defined>
    <meta:user-defined meta:name="OVERHEIDop.straatnaam">Hoofdstraat</meta:user-defined>
    <meta:user-defined meta:name="OVERHEIDop.woonplaats">De Steeg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050</meta:user-defined>
    <meta:user-defined meta:name="OVERHEIDop.GmbID/DC.identifier">gmb-2020-15050</meta:user-defined>
    <meta:user-defined meta:name="OVERHEIDop.versieInformatie"/>
  </office:meta>
</office:document-meta>
</file>