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innigeslaantj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uitbreiden van de woning</text:p>
            <text:p text:style-name="common-al">Locatie: Sinnegeslaantje 28, 9645 BK Veendam</text:p>
            <text:p text:style-name="last-al">Datum verlenging: 9 juni 2020 (zaaknummer 1175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049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7550</meta:user-defined>
    <dc:language>nl</dc:language>
    <meta:user-defined meta:name="OVERHEID.EPSG28992/DC.spatial">254695.852 571658.079</meta:user-defined>
    <meta:user-defined meta:name="DC.title">Verlengen termijn aanvraag omgevingsvergunning, Sinnigeslaantje 28</meta:user-defined>
    <meta:user-defined meta:name="OVERHEID.PostcodeHuisnummer/OVERHEIDop.postcodeHuisnummer">9645BK 28</meta:user-defined>
    <meta:user-defined meta:name="OVERHEIDop.straatnaam">Sinnigeslaantje</meta:user-defined>
    <meta:user-defined meta:name="OVERHEIDop.woonplaats">Veen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498</meta:user-defined>
    <meta:user-defined meta:name="OVERHEIDop.GmbID/DC.identifier">gmb-2020-150498</meta:user-defined>
    <meta:user-defined meta:name="OVERHEIDop.versieInformatie"/>
  </office:meta>
</office:document-meta>
</file>