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vangen van een opslagloods voor agrarisch gebruik - 'T Veld 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21579</text:p>
            <text:p text:style-name="common-al">AIM-nummer: A9r3l4wcqz3</text:p>
            <text:p text:style-name="common-al">Datum indiening: 21 februari 2020</text:p>
            <text:p text:style-name="common-al">Omschrijving: het vervangen van een opslagloods voor agrarisch gebruik</text:p>
            <text:p text:style-name="common-al">Adres: 'T Veld 2 in Angeren</text:p>
            <text:p text:style-name="common-al">Besluit: Melding volledig</text:p>
            <text:p text:style-name="common-al">Datum ondertekening: 3 juni 2020</text:p>
            <text:p text:style-name="common-al">Datum verzending: 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579</meta:user-defined>
    <dc:language>nl</dc:language>
    <meta:user-defined meta:name="OVERHEID.EPSG28992/DC.spatial">194539 434896</meta:user-defined>
    <meta:user-defined meta:name="DC.title">Gemeente Lingewaard - melding - vervangen van een opslagloods voor agrarisch gebruik - 'T Veld 2, Angeren</meta:user-defined>
    <meta:user-defined meta:name="OVERHEID.PostcodeHuisnummer/OVERHEIDop.postcodeHuisnummer">6687LV 2</meta:user-defined>
    <meta:user-defined meta:name="OVERHEIDop.straatnaam">'t Veld</meta:user-defined>
    <meta:user-defined meta:name="OVERHEIDop.woonplaats">Ang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90</meta:user-defined>
    <meta:user-defined meta:name="OVERHEIDop.GmbID/DC.identifier">gmb-2020-150490</meta:user-defined>
    <meta:user-defined meta:name="OVERHEIDop.versieInformatie"/>
  </office:meta>
</office:document-meta>
</file>