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10 dubbelzijdige posterframes aan lantaarnpalen - Herckenrathweg Bemmel (2x), Ressensestraat Ressen, van der Mondeweg Haalderen, Langestraat Gendt, Pannerdenseweg Doornenburg, Leutsestraat Angeren, Stadswal Nielant Karstraat,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716</text:p>
            <text:p text:style-name="common-al">Omschrijving: het plaatsen van 10 dubbelzijdige posterframes aan lantaarnpalen</text:p>
            <text:p text:style-name="common-al">Adres: Herckenrathweg Bemmel (2x), Ressensestraat Ressen, van der Mondeweg Haalderen, Langestraat Gendt, Pannerdenseweg Doornenburg, Leutsestraat Angeren, Stadswal Nielant Karstraat Huissen</text:p>
            <text:p text:style-name="common-al">Activiteiten: Bouwen, Strijdig gebruik gronden/bouwwerken met RO</text:p>
            <text:p text:style-name="common-al">Besluit: Verlenen</text:p>
            <text:p text:style-name="common-al">Datum ondertekening: 4 juni 2020</text:p>
            <text:p text:style-name="common-al">Datum verzending: 4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048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8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8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7716</meta:user-defined>
    <dc:language>nl</dc:language>
    <meta:user-defined meta:name="OVERHEID.EPSG28992/DC.spatial">189960 433631</meta:user-defined>
    <meta:user-defined meta:name="DC.title">Gemeente Lingewaard - verlening omgevingsvergunning - plaatsen van 10 dubbelzijdige posterframes aan lantaarnpalen - Herckenrathweg Bemmel (2x), Ressensestraat Ressen, van der Mondeweg Haalderen, Langestraat Gendt, Pannerdenseweg Doornenburg, Leutsestraat Angeren, Stadswal Nielant Karstraat, Huiss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6-17</meta:user-defined>
    <meta:user-defined meta:name="DCTERMS.W3CDTF/OVERHEIDop.jaargang">2020</meta:user-defined>
    <meta:user-defined meta:name="OVERHEIDop.publicationIssue">150488</meta:user-defined>
    <meta:user-defined meta:name="OVERHEIDop.GmbID/DC.identifier">gmb-2020-150488</meta:user-defined>
    <meta:user-defined meta:name="OVERHEIDop.versieInformatie"/>
  </office:meta>
</office:document-meta>
</file>