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Almelo doet mee</text:p>
      <text:section text:name="regeling_id1-3-2" text:style-name="regeling">
        <text:section text:name="aanhef_id1-3-2-1" text:style-name="aanhef">
          <text:section text:name="preambule_id1-3-2-1-1" text:style-name="preambule">
            <text:p text:style-name="al">Het college van burgemeester en wethouders van de Gemeente Almelo;</text:p>
            <text:p text:style-name="al"/>
            <text:p text:style-name="al">gelet op artikel 6 van de Verordening Almelo doet mee</text:p>
            <text:p text:style-name="al"/>
            <text:p text:style-name="al">besluit:</text:p>
            <text:p text:style-name="al"/>
            <text:p text:style-name="al">vast te stellen de Beleidsregel Almelo doet me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Inzet vouchers alleen voor activiteiten in een groep</text:p>
            <text:p text:style-name="al"/>
            <text:p text:style-name="al">Vouchers worden alleen ingezet voor het op regelmatige basis samen met anderen, in een groep, uitoefenen van sport, culturele activiteiten of educatie. Binnen deze groep moet sprake zijn van sociale interactie. </text:p>
            <text:p text:style-name="al"/>
          </text:section>
          <text:section text:name="artikel_id1-3-2-2-3" text:style-name="artikel">
            <text:p text:style-name="artikel_kop_titel"><text:span text:style-name="artikel_kop_label">Artikel</text:span> <text:span text:style-name="artikel_kop_nr">2</text:span> Kosten waarvoor vouchers kunnen worden ingezet</text:p>
            <text:p text:style-name="al">Vouchers worden alleen ingezet voor de betaling van contributies of andere periodieke betalingen voor deelname.</text:p>
            <text:p text:style-name="al"/>
          </text:section>
          <text:section text:name="artikel_id1-3-2-2-4" text:style-name="artikel">
            <text:p text:style-name="artikel_kop_titel"><text:span text:style-name="artikel_kop_label">Artikel</text:span> <text:span text:style-name="artikel_kop_nr">3</text:span> Afwijking inkomensgrens </text:p>
            <text:p text:style-name="al"/>
            <text:p text:style-name="al">De hardheidsclausule in artikel 8 van de verordening kan worden ingezet wanneer het besteedbare inkomen lager uitvalt dan 115% van toepassing zijnde bijstandsnorm.</text:p>
            <text:p text:style-name="al"/>
          </text:section>
          <text:section text:name="artikel_id1-3-2-2-5" text:style-name="artikel">
            <text:p text:style-name="artikel_kop_titel"><text:span text:style-name="artikel_kop_label">Artikel</text:span> <text:span text:style-name="artikel_kop_nr">4</text:span> Inwerkingtreding</text:p>
            <text:p text:style-name="al">Deze beleidsregel treedt in werking op de dag na bekendmaking.</text:p>
            <text:p text:style-name="al"/>
          </text:section>
          <text:section text:name="artikel_id1-3-2-2-6" text:style-name="artikel">
            <text:p text:style-name="artikel_kop_titel"><text:span text:style-name="artikel_kop_label">Artikel</text:span> <text:span text:style-name="artikel_kop_nr">5</text:span> Citeertitel</text:p>
            <text:p text:style-name="al">Deze beleidsregel wordt aangehaald als: Beleidsregel Almelo doet mee. </text:p>
            <text:p text:style-name="al"/>
            <text:p text:style-name="al"/>
            <text:p text:style-name="al">Aldus vastgesteld door burgemeester en wethouders van de gemeente Almelo op </text:p>
            <text:p text:style-name="al"/>
            <text:p text:style-name="al">de secretaris,    de burgemeester,  </text:p>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text:span>
          </text:p>
            <text:p text:style-name="al"/>
            <text:p text:style-name="al">Om het doel van Almelo doet Mee: stimuleren van de maatschappelijke participatie van volwassen inwoners met een laag inkomen, zo goed mogelijk tot zijn recht te laten komen is deze beleidsregel opgesteld. Hieronder volgen de belangrijkste aandachtspunten en aan het eind is kort weergeven wat dit betekent voor de praktijk. </text:p>
            <text:p text:style-name="al"/>
            <text:p text:style-name="al">
            <text:span text:style-name="nadrukvet">Samen met anderen regelmatig sporten, culturele dingen doen of iets leren</text:span>
          </text:p>
            <text:p text:style-name="al"/>
            <text:p text:style-name="al">De belangrijkste regel is dat er alleen vouchers kunnen worden ingezet voor het op regelmatige basis (bijvoorbeeld wekelijks) samen met anderen, in een groep, doen aan sport, cultuur of educatie. Binnen de groep moet dan sprake zijn van sociale interactie. Een voorbeeld is: het spelen in een voetbalteam. Hiervoor traint men iedere week samen met een vaste groep en wordt er in het weekend een wedstrijd gespeeld. Een ander voorbeeld is zingen in een koor. Wekelijks is er een gezamenlijke repetitie en eens in de zoveel tijd een uitvoering.</text:p>
            <text:p text:style-name="al"/>
            <text:p text:style-name="al">
            <text:span text:style-name="nadrukvet">De kosten waarvoor vouchers kunnen worden verstrekt</text:span>
          </text:p>
            <text:p text:style-name="al"/>
            <text:p text:style-name="al">De bedoeling is dat de voucher wordt gebruikt voor de betaling van contributies of andere periodieke betalingen voor deelname. Dit kan eventueel worden aangevuld met een bijdrage voor benodigde spullen voor de activiteit. Dit betekent bij voorbeeld dat een voetballer naast de contributie van zijn club er eventueel ook, als er geld overblijft, zijn voetbalschoenen van kan betalen. Voor een lid van de harmonie kan het naast de contributie, als er geld over is, gaan om de huur van een muziekinstrument. </text:p>
            <text:p text:style-name="al"/>
            <text:p text:style-name="al">
            <text:span text:style-name="nadrukvet">Inkomensgrens </text:span>
          </text:p>
            <text:p text:style-name="al"/>
            <text:p text:style-name="al">De ‘Verordening Almelo doet mee’ schrijft als inkomensgrens 115% van de voor de aanvrager geldende bijstandsnorm voor. Dat lijkt op het eerste gezicht best ruimhartig. Toch zijn er situaties waarin het strikt hanteren van deze inkomensgrens onredelijk kan zijn. Dat is bijvoorbeeld het geval wanneer iemand op papier een hoger inkomen heeft dan 115% van de bijstandsnorm. Maar doordat hij het traject van de Wet schuldsanering natuurlijke personen (WSNP) doorloopt heeft hij minder dan de bijstandsnorm om te besteden. In een dergelijke of soortgelijke situatie kan beroep gedaan worden op de zogenaamde hardheidsclausule in artikel 8 van de ‘Verordening Almelo doet mee’, om toch een voucher te kunnen verstrekken.</text:p>
            <text:p text:style-name="al"/>
            <text:p text:style-name="al">
            <text:span text:style-name="nadrukvet">Maximaal bedrag aan verstrekking per jaar </text:span>
          </text:p>
            <text:p text:style-name="al"/>
            <text:p text:style-name="al">Het maximale bedrag dat aan iemand in een jaar verstrekt kan worden was oorspronkelijk € 150,00 per kalenderjaar. Dit maximale bedrag moet jaarlijks worden aangepast aan de stijging van prijzen volgens artikel 7 van de ’Verordening Almelo doet mee’. </text:p>
            <text:p text:style-name="al"/>
            <text:p text:style-name="al">
            <text:span text:style-name="nadrukvet">Wat betekent dit voor de praktijk:</text:span>
          </text:p>
            <text:p text:style-name="al"/>
            <text:p text:style-name="al">Vouchers voor onder andere het volgende zijn niet meer mogelijk:</text:p>
            <text:p text:style-name="al">• bioscoopbezoek;</text:p>
            <text:p text:style-name="al">• het bezoeken van voetbalwedstrijden;</text:p>
            <text:p text:style-name="al">• zwemmen niet in clubverband;</text:p>
            <text:p text:style-name="al">• fitness niet in een vaste groep; </text:p>
            <text:p text:style-name="al">• vergoeding voor kleding los van een activiteit in een groep;</text:p>
            <text:p text:style-name="al">• lidmaatschap van de bibliotheek. </text:p>
            <text:p text:style-name="al"/>
            <text:p text:style-name="al">
            <text:span text:style-name="nadrukcur">Inkomensgrens</text:span>
          </text:p>
            <text:p text:style-name="al">In situaties waarin het, onredelijk is om een aanvraag af te wijzen omdat er een laag beschikbaar inkomen is, kan toch worden toegekend.</text:p>
            <text:p text:style-name="al"/>
            <text:p text:style-name="al">
            <text:span text:style-name="nadrukcur">Geïndexeerd maximumbedrag</text:span>
          </text:p>
            <text:p text:style-name="al">In situaties waarin er meer wenselijk is dan het oorspronkelijke bedrag van € 150, - (in de meeste gevallen werd dit bedrag tot nu toe overigens niet volledig besteed) kan er meer worden toegekend, tot aan het geïndexeerde maximu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048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8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8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lmelo</meta:user-defined>
    <meta:user-defined meta:name="OVERHEID.Informatietype/DC.type">officiële publicatie</meta:user-defined>
    <meta:user-defined meta:name="OVERHEIDgvop.Informatietype/DC.type">Beleidsregels</meta:user-defined>
    <meta:user-defined meta:name="OVERHEID.Gemeente/DCTERMS.publisher">Almelo</meta:user-defined>
    <meta:user-defined meta:name="OVERHEID.Gemeente/OVERHEID.authority">Almelo</meta:user-defined>
    <meta:user-defined meta:name="OVERHEID.TaxonomieBeleidsagenda/OVERHEID.category">Sociale zekerheid | Organisatie en beleid</meta:user-defined>
    <meta:user-defined meta:name="DC.source">N.v.t.</meta:user-defined>
    <meta:user-defined meta:name="DCTERMS.alternative">Beleidsregel Almelo doet mee</meta:user-defined>
    <dc:language>nl</dc:language>
    <meta:user-defined meta:name="OVERHEID.Gemeente/DC.spatial">Almelo</meta:user-defined>
    <meta:user-defined meta:name="DC.title">Beleidsregel Almelo doet mee</meta:user-defined>
    <meta:user-defined meta:name="DCTERMS.W3CDTF/DCTERMS.available">2020-06-16</meta:user-defined>
    <meta:user-defined meta:name="DCTERMS.W3CDTF/OVERHEIDop.jaargang">2020</meta:user-defined>
    <meta:user-defined meta:name="OVERHEIDop.publicationIssue">150483</meta:user-defined>
    <meta:user-defined meta:name="OVERHEIDop.betreftRegeling">CVDR641315_1</meta:user-defined>
    <meta:user-defined meta:name="xs:date/OVERHEIDop.startdatum">2020-06-17</meta:user-defined>
    <meta:user-defined meta:name="OVERHEIDop.GmbID/DC.identifier">gmb-2020-150483</meta:user-defined>
    <meta:user-defined meta:name="OVERHEIDop.versieInformatie"/>
  </office:meta>
</office:document-meta>
</file>