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63, 5211 SJ, ’s-Hertogenbosch, het wijzigen van een bestemm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uid Willemsvaart 263, 5211 SJ, ’s-Hertogenbosch, het wijzigen van een bestemming, bouwen, strijd bestemmingsplan, WB00053082, 1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6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04.221 411066.277</meta:user-defined>
    <meta:user-defined meta:name="DC.title">Zuid Willemsvaart 263, 5211 SJ, ’s-Hertogenbosch, het wijzigen van een bestemming - omgevingsvergunning -</meta:user-defined>
    <meta:user-defined meta:name="OVERHEID.PostcodeHuisnummer/OVERHEIDop.postcodeHuisnummer">5211SJ 263</meta:user-defined>
    <meta:user-defined meta:name="OVERHEIDop.straatnaam">Zuid Willemsvaar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0465</meta:user-defined>
    <meta:user-defined meta:name="OVERHEIDop.GmbID/DC.identifier">gmb-2020-150465</meta:user-defined>
    <meta:user-defined meta:name="OVERHEIDop.versieInformatie"/>
  </office:meta>
</office:document-meta>
</file>