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laan 4, 5242 HC Rosmalen, het kappen van een boom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ydnlaan 4, 5242 HC Rosmalen, het kappen van een boom, kappen, WB00053616, 0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5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14.799 413148.582</meta:user-defined>
    <meta:user-defined meta:name="DC.title">Haydnlaan 4, 5242 HC Rosmalen, het kappen van een boom omgevingsvergunning -</meta:user-defined>
    <meta:user-defined meta:name="OVERHEID.PostcodeHuisnummer/OVERHEIDop.postcodeHuisnummer">5242HC 4</meta:user-defined>
    <meta:user-defined meta:name="OVERHEIDop.straatnaam">Haydnlaan</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0459</meta:user-defined>
    <meta:user-defined meta:name="OVERHEIDop.GmbID/DC.identifier">gmb-2020-150459</meta:user-defined>
    <meta:user-defined meta:name="OVERHEIDop.versieInformatie"/>
  </office:meta>
</office:document-meta>
</file>