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oortmanslaan nabij nr. 39,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9 juni 2020</text:p>
            <text:p text:style-name="common-al">Voor: het tijdelijk (voor een periode van acht jaar) plaatsen van een schafunit</text:p>
            <text:p text:style-name="common-al">Locatie: nabij Woortmanslaan 39 te Wildervank</text:p>
            <text:p text:style-name="common-al">Datum besluit: 9 juni 2020 (zaaknummer 11537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5044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4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4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15375</meta:user-defined>
    <dc:language>nl</dc:language>
    <meta:user-defined meta:name="OVERHEID.EPSG28992/DC.spatial">253856.646 567744.32</meta:user-defined>
    <meta:user-defined meta:name="DC.title">Omgevingsvergunning verleend, Woortmanslaan nabij nr. 39, bouw</meta:user-defined>
    <meta:user-defined meta:name="OVERHEID.PostcodeHuisnummer/OVERHEIDop.postcodeHuisnummer">9648AA 39</meta:user-defined>
    <meta:user-defined meta:name="OVERHEIDop.straatnaam">Woortmanslaan</meta:user-defined>
    <meta:user-defined meta:name="OVERHEIDop.woonplaats">Wildervank</meta:user-defined>
    <meta:user-defined meta:name="DCTERMS.W3CDTF/DCTERMS.available">2020-06-16</meta:user-defined>
    <meta:user-defined meta:name="DCTERMS.W3CDTF/OVERHEIDop.jaargang">2020</meta:user-defined>
    <meta:user-defined meta:name="OVERHEIDop.publicationIssue">150449</meta:user-defined>
    <meta:user-defined meta:name="OVERHEIDop.GmbID/DC.identifier">gmb-2020-150449</meta:user-defined>
    <meta:user-defined meta:name="OVERHEIDop.versieInformatie"/>
  </office:meta>
</office:document-meta>
</file>