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ag Lever Darm Stichting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3672 Maag Lever Darm Stichting.</text:p>
            <text:p text:style-name="common-al">Activiteit: Collecte.</text:p>
            <text:p text:style-name="common-al">Datum: 15 tot en met 20 juni 2020.</text:p>
            <text:p text:style-name="common-al">Plaats: Gemeente Rheden.</text:p>
            <text:p text:style-name="common-al">Website:  <text:a xlink:href="http://www.mlds.nl/" xlink:type="simple">www.mld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Maag Lever Darm Stichting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46</meta:user-defined>
    <meta:user-defined meta:name="OVERHEIDop.GmbID/DC.identifier">gmb-2020-150446</meta:user-defined>
    <meta:user-defined meta:name="OVERHEIDop.versieInformatie"/>
  </office:meta>
</office:document-meta>
</file>