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onds Slachtofferhulp, textiel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5213 Fonds Slachtofferhulp.</text:p>
            <text:p text:style-name="common-al">Activiteit: Textielinzameling.</text:p>
            <text:p text:style-name="common-al">Datum: 28 juni 2020 tot en met 4 juli 2020.</text:p>
            <text:p text:style-name="common-al">Plaats: Gemeente Rheden.</text:p>
            <text:p text:style-name="common-al">Website:  <text:a xlink:href="http://www.fondsslachtofferhulp.nl/" xlink:type="simple">www.fondsslachtofferhul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4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Fonds Slachtofferhulp, textielinzameling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44</meta:user-defined>
    <meta:user-defined meta:name="OVERHEIDop.GmbID/DC.identifier">gmb-2020-150444</meta:user-defined>
    <meta:user-defined meta:name="OVERHEIDop.versieInformatie"/>
  </office:meta>
</office:document-meta>
</file>