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een bedrijfsverzamelgebouw - Expeditiedreef 1A Kad. sect: A nr: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3372</text:p>
            <text:p text:style-name="common-al">OLO-nummer: 5026449</text:p>
            <text:p text:style-name="common-al">Omschrijving: het realiseren van een bedrijfsverzamelgebouw</text:p>
            <text:p text:style-name="common-al">Adres: Expeditiedreef 1A Kad. sect: A nr: 1 Bemmel</text:p>
            <text:p text:style-name="common-al">Activiteiten: Bouwen, Uitweg</text:p>
            <text:p text:style-name="common-al">Besluit: Besluit verlenging behandeltermijn</text:p>
            <text:p text:style-name="common-al">Datum ondertekening: 5 juni 2020</text:p>
            <text:p text:style-name="common-al">Datum verzending: 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372</meta:user-defined>
    <dc:language>nl</dc:language>
    <meta:user-defined meta:name="OVERHEID.EPSG28992/DC.spatial">189960 433631</meta:user-defined>
    <meta:user-defined meta:name="DC.title">Gemeente Lingewaard - verlenging beslistermijn omgevingsvergunning - realiseren van een bedrijfsverzamelgebouw - Expeditiedreef 1A Kad. sect: A nr: 1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43</meta:user-defined>
    <meta:user-defined meta:name="OVERHEIDop.GmbID/DC.identifier">gmb-2020-150443</meta:user-defined>
    <meta:user-defined meta:name="OVERHEIDop.versieInformatie"/>
  </office:meta>
</office:document-meta>
</file>