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wijzigen van de biomassa energie-installatie/bouwwerken (hout gestookte wkk) - Azalealaan 11, 11B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5452</text:p>
            <text:p text:style-name="common-al">OLO-nummer: 5091953</text:p>
            <text:p text:style-name="common-al">Omschrijving: het wijzigen van de biomassa energie-installatie/bouwwerken (hout gestookte wkk)</text:p>
            <text:p text:style-name="common-al">Adres: Azalealaan 11, 11B Bemmel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5 juni 2020</text:p>
            <text:p text:style-name="common-al">Datum verzending: 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452</meta:user-defined>
    <dc:language>nl</dc:language>
    <meta:user-defined meta:name="OVERHEID.EPSG28992/DC.spatial">189996.453 437710.29</meta:user-defined>
    <meta:user-defined meta:name="DC.title">Gemeente Lingewaard - verlenging beslistermijn omgevingsvergunning - wijzigen van de biomassa energie-installatie/bouwwerken (hout gestookte wkk) - Azalealaan 11, 11B, Bemmel</meta:user-defined>
    <meta:user-defined meta:name="OVERHEID.PostcodeHuisnummer/OVERHEIDop.postcodeHuisnummer">6681RH 11</meta:user-defined>
    <meta:user-defined meta:name="OVERHEIDop.straatnaam">Azalealaan</meta:user-defined>
    <meta:user-defined meta:name="OVERHEIDop.woonplaats">Bem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42</meta:user-defined>
    <meta:user-defined meta:name="OVERHEIDop.GmbID/DC.identifier">gmb-2020-150442</meta:user-defined>
    <meta:user-defined meta:name="OVERHEIDop.versieInformatie"/>
  </office:meta>
</office:document-meta>
</file>