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haag door schutting - Torenlaan 2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8660</text:p>
            <text:p text:style-name="common-al">OLO-nummer: 5206925</text:p>
            <text:p text:style-name="common-al">Datum indiening: 31 mei 2020</text:p>
            <text:p text:style-name="common-al">Omschrijving: het vervangen haag door schutting</text:p>
            <text:p text:style-name="common-al">Adres: Torenlaan 29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8660</meta:user-defined>
    <dc:language>nl</dc:language>
    <meta:user-defined meta:name="OVERHEID.EPSG28992/DC.spatial">195396 432163</meta:user-defined>
    <meta:user-defined meta:name="DC.title">Gemeente Lingewaard – aanvraag omgevingsvergunning - vervangen haag door schutting - Torenlaan 29, Gendt</meta:user-defined>
    <meta:user-defined meta:name="OVERHEID.PostcodeHuisnummer/OVERHEIDop.postcodeHuisnummer">6691BM 29</meta:user-defined>
    <meta:user-defined meta:name="OVERHEIDop.straatnaam">Torenlaan</meta:user-defined>
    <meta:user-defined meta:name="OVERHEIDop.woonplaats">Gend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36</meta:user-defined>
    <meta:user-defined meta:name="OVERHEIDop.GmbID/DC.identifier">gmb-2020-150436</meta:user-defined>
    <meta:user-defined meta:name="OVERHEIDop.versieInformatie"/>
  </office:meta>
</office:document-meta>
</file>