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reclamebord - Cuperstraat/van Ambestraat Kad. sect: H nr: 519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8761</text:p>
            <text:p text:style-name="common-al">OLO-nummer: 5209201</text:p>
            <text:p text:style-name="common-al">Datum indiening: 2 juni 2020</text:p>
            <text:p text:style-name="common-al">Omschrijving: het plaatsen van een reclamebord</text:p>
            <text:p text:style-name="common-al">Adres: Cuperstraat/van Ambestraat Kad. sect: H nr: 5198 Bemmel</text:p>
            <text:p text:style-name="common-al">Activiteit: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8761</meta:user-defined>
    <dc:language>nl</dc:language>
    <meta:user-defined meta:name="OVERHEID.EPSG28992/DC.spatial">189861.158 433561.99</meta:user-defined>
    <meta:user-defined meta:name="OVERHEID.EPSG28992/DC.spatial">189745.193 433668.469</meta:user-defined>
    <meta:user-defined meta:name="DC.title">Gemeente Lingewaard – aanvraag omgevingsvergunning - plaatsen van een reclamebord - Cuperstraat/van Ambestraat Kad. sect: H nr: 5198, Bemmel</meta:user-defined>
    <meta:user-defined meta:name="OVERHEID.PostcodeHuisnummer/OVERHEIDop.postcodeHuisnummer">6681AS 38</meta:user-defined>
    <meta:user-defined meta:name="OVERHEID.PostcodeHuisnummer/OVERHEIDop.postcodeHuisnummer">6681AP 18</meta:user-defined>
    <meta:user-defined meta:name="OVERHEIDop.straatnaam">Cuperstraat</meta:user-defined>
    <meta:user-defined meta:name="OVERHEIDop.straatnaam">van Bronkhorststraat</meta:user-defined>
    <meta:user-defined meta:name="OVERHEIDop.woonplaats">Bemmel</meta:user-defined>
    <meta:user-defined meta:name="OVERHEIDop.woonplaats">Be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34</meta:user-defined>
    <meta:user-defined meta:name="OVERHEIDop.GmbID/DC.identifier">gmb-2020-150434</meta:user-defined>
    <meta:user-defined meta:name="OVERHEIDop.versieInformatie"/>
  </office:meta>
</office:document-meta>
</file>