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hr. van Rijckevorselstraat 6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3</text:p>
            <text:p text:style-name="common-al">Aangevraagd op 08 juni 2020</text:p>
            <text:p text:style-name="common-al">het plaatsen van een aanbouw aan achterzijde woning (begane grond) en het doortrekken van de kap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43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26769/1237352</meta:user-defined>
    <meta:user-defined meta:name="DCTERMS.abstract">Jhr. v Rijckevorselstraat 66 in Den Dungen, het plaatsen van een aanbouw aan achterzijde woning (begane grond) en het doortrekken van de kap</meta:user-defined>
    <dc:language>nl</dc:language>
    <meta:user-defined meta:name="OVERHEID.EPSG28992/DC.spatial">154083.05 408315.145</meta:user-defined>
    <meta:user-defined meta:name="DC.title">Aangevraagde omgevingsvergunning Jhr. van Rijckevorselstraat 66 in Den Dungen</meta:user-defined>
    <meta:user-defined meta:name="OVERHEID.PostcodeHuisnummer/OVERHEIDop.postcodeHuisnummer">5275AC 66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30</meta:user-defined>
    <meta:user-defined meta:name="OVERHEIDop.GmbID/DC.identifier">gmb-2020-150430</meta:user-defined>
    <meta:user-defined meta:name="OVERHEIDop.versieInformatie"/>
  </office:meta>
</office:document-meta>
</file>