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 - Ingekomen aanvraag evenementenvergunning van Nederlands Kremlin, Limmerschouw 51, in Wink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unsttuin Open dagen Nederlands Kremlin op 13 april, 3 mei, 7 juni, 12 juli, 16 augustus en 13 september 2020 van 11:00 uur tot 17:00 uur.</text:span>
          </text:p>
            <text:p text:style-name="common-al">
            <text:span text:style-name="nadrukvet">Locatie:</text:span>
            <text:span text:style-name="nadrukvet"> Limmerschouw 51 in Winkel.</text:span>
          </text:p>
            <text:p text:style-name="common-al">
            <text:span text:style-name="nadrukvet">Datum ontvangst aanvraag:</text:span> 12 januari 2020</text:p>
            <text:p text:style-name="common-al">
            <text:span text:style-name="nadrukvet">Zaaknummer:</text:span> Z-256076</text:p>
            <text:p text:style-name="common-al">De stukken liggen niet ter inzage. Indien u op de aanvraag wilt reageren en/of meer informatie wenst te on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n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043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56076</meta:user-defined>
    <dc:language>nl</dc:language>
    <meta:user-defined meta:name="OVERHEID.EPSG28992/DC.spatial">123190 529117</meta:user-defined>
    <meta:user-defined meta:name="DC.title">Hollands Kroon - Week 3 - Ingekomen aanvraag evenementenvergunning van Nederlands Kremlin, Limmerschouw 51, in Winkel.</meta:user-defined>
    <meta:user-defined meta:name="OVERHEID.PostcodeHuisnummer/OVERHEIDop.postcodeHuisnummer">1731NJ</meta:user-defined>
    <meta:user-defined meta:name="OVERHEIDop.straatnaam">Limmerschouw</meta:user-defined>
    <meta:user-defined meta:name="OVERHEIDop.woonplaats">Winkel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043</meta:user-defined>
    <meta:user-defined meta:name="OVERHEIDop.GmbID/DC.identifier">gmb-2020-15043</meta:user-defined>
    <meta:user-defined meta:name="OVERHEIDop.versieInformatie"/>
  </office:meta>
</office:document-meta>
</file>