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monstratie op 11, 18 en 25 juni en op 2 juli 2020 in de gemeente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maakt de burgemeester bekend toestemming te verlenen voor het houden van een demonstratie inzake #500kinderen op 11, 18, 25 juni en 2 juli op de rotonde van de Aime Bonnastraat in Vianen. </text:p>
            <text:p text:style-name="common-al"/>
            <text:p text:style-name="common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</text:p>
            <text:p text:style-name="common-al">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common-al"/>
            <text:p text:style-name="common-al">Als sprake is van een spoedeisend belang dan kunt u verzoeken om een voorlopige voorziening bij de rechtbank Midden-Nederland, afdeling bestuursrecht, o.v.v. voorlopige voorzieningen, postbus 16005, 3500 DA Utrecht.</text:p>
            <text:p text:style-name="common-al"/>
            <text:p text:style-name="common-al">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42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2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Openbare orde en veiligheid | Organisatie en beleid</meta:user-defined>
    <meta:user-defined meta:name="OVERHEIDop.referentienummer">136323</meta:user-defined>
    <dc:language>nl</dc:language>
    <meta:user-defined meta:name="OVERHEID.EPSG28992/DC.spatial">134824.362 444661.362</meta:user-defined>
    <meta:user-defined meta:name="DC.title">Kennisgeving demonstratie op 11, 18 en 25 juni en op 2 juli 2020 in de gemeente Vijfheerenlanden</meta:user-defined>
    <meta:user-defined meta:name="OVERHEID.PostcodeHuisnummer/OVERHEIDop.postcodeHuisnummer">4132CC 12</meta:user-defined>
    <meta:user-defined meta:name="OVERHEIDop.straatnaam">'t Wed</meta:user-defined>
    <meta:user-defined meta:name="OVERHEIDop.woonplaats">Via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29</meta:user-defined>
    <meta:user-defined meta:name="OVERHEIDop.GmbID/DC.identifier">gmb-2020-150429</meta:user-defined>
    <meta:user-defined meta:name="OVERHEIDop.versieInformatie"/>
  </office:meta>
</office:document-meta>
</file>