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pandige verbouwing bedrijfspand t.b.v. huisvesting 8 arbeidsmigranten), Vrijkenstraat 6, 6088 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pandige verbouwing bedrijfspand t.b.v. huisvesting 8 arbeidsmigranten) op het adres Vrijkenstraat 6, 6088 PA Roggel, ontvangen 1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396.2 363824.4</meta:user-defined>
    <meta:user-defined meta:name="DC.title">Gemeente Leudal - Aanvraag omgevingsvergunning - het bouwen van een bouwwerk (inpandige verbouwing bedrijfspand t.b.v. huisvesting 8 arbeidsmigranten), Vrijkenstraat 6, 6088 PA Roggel</meta:user-defined>
    <meta:user-defined meta:name="OVERHEID.PostcodeHuisnummer/OVERHEIDop.postcodeHuisnummer">6088PA 6</meta:user-defined>
    <meta:user-defined meta:name="OVERHEIDop.straatnaam">Vrijkenstraat</meta:user-defined>
    <meta:user-defined meta:name="OVERHEIDop.woonplaats">Rog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27</meta:user-defined>
    <meta:user-defined meta:name="OVERHEIDop.GmbID/DC.identifier">gmb-2020-150427</meta:user-defined>
    <meta:user-defined meta:name="OVERHEIDop.versieInformatie"/>
  </office:meta>
</office:document-meta>
</file>