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- Limes 1 Kad. sect: G nr: 2839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8838</text:p>
            <text:p text:style-name="common-al">OLO-nummer: 5212311</text:p>
            <text:p text:style-name="common-al">Datum indiening: 3 juni 2020</text:p>
            <text:p text:style-name="common-al">Omschrijving: het plaatsen van een dakkapel</text:p>
            <text:p text:style-name="common-al">Adres: Limes 1 Kad. sect: G nr: 2839 Huissen 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8838</meta:user-defined>
    <dc:language>nl</dc:language>
    <meta:user-defined meta:name="OVERHEID.EPSG28992/DC.spatial">192171.533 439258.155</meta:user-defined>
    <meta:user-defined meta:name="DC.title">Gemeente Lingewaard – aanvraag omgevingsvergunning - plaatsen van een dakkapel - Limes 1 Kad. sect: G nr: 2839, Huissen</meta:user-defined>
    <meta:user-defined meta:name="OVERHEID.PostcodeHuisnummer/OVERHEIDop.postcodeHuisnummer">6852SG 1</meta:user-defined>
    <meta:user-defined meta:name="OVERHEIDop.straatnaam">Limes</meta:user-defined>
    <meta:user-defined meta:name="OVERHEIDop.woonplaats">Hui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23</meta:user-defined>
    <meta:user-defined meta:name="OVERHEIDop.GmbID/DC.identifier">gmb-2020-150423</meta:user-defined>
    <meta:user-defined meta:name="OVERHEIDop.versieInformatie"/>
  </office:meta>
</office:document-meta>
</file>