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den voor Oranje, Lampionnenoptocht Dorpsple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636 Rheden voor Oranje.</text:p>
            <text:p text:style-name="common-al">Activiteit: Lampionnenoptocht.</text:p>
            <text:p text:style-name="common-al">Datum: 10 maart 2020.</text:p>
            <text:p text:style-name="common-al">Plaats: Rheden, start en finish Dorpsplein.</text:p>
            <text:p text:style-name="common-al">Website:  www.rhedenvoororanje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4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30 446466</meta:user-defined>
    <meta:user-defined meta:name="DC.title">Bekendmaking APV-vergunning Rheden voor Oranje, Lampionnenoptocht Dorpsplein Rheden</meta:user-defined>
    <meta:user-defined meta:name="OVERHEID.PostcodeHuisnummer/OVERHEIDop.postcodeHuisnummer">6991HE 55</meta:user-defined>
    <meta:user-defined meta:name="OVERHEIDop.straatnaam">Dorpsstraat</meta:user-defined>
    <meta:user-defined meta:name="OVERHEIDop.woonplaats">Rhe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42</meta:user-defined>
    <meta:user-defined meta:name="OVERHEIDop.GmbID/DC.identifier">gmb-2020-15042</meta:user-defined>
    <meta:user-defined meta:name="OVERHEIDop.versieInformatie"/>
  </office:meta>
</office:document-meta>
</file>