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aanbouw - Gravekamp 2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9150</text:p>
            <text:p text:style-name="common-al">OLO-nummer: 5221965</text:p>
            <text:p text:style-name="common-al">Datum indiening: 6 juni 2020</text:p>
            <text:p text:style-name="common-al">Omschrijving: het realiseren van een aanbouw</text:p>
            <text:p text:style-name="common-al">Adres: Gravekamp 2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1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9150</meta:user-defined>
    <dc:language>nl</dc:language>
    <meta:user-defined meta:name="OVERHEID.EPSG28992/DC.spatial">192835 438413</meta:user-defined>
    <meta:user-defined meta:name="DC.title">Gemeente Lingewaard – aanvraag omgevingsvergunning - realiseren van een aanbouw - Gravekamp 21, Huissen</meta:user-defined>
    <meta:user-defined meta:name="OVERHEID.PostcodeHuisnummer/OVERHEIDop.postcodeHuisnummer">6851NH 21</meta:user-defined>
    <meta:user-defined meta:name="OVERHEIDop.straatnaam">Gravekamp</meta:user-defined>
    <meta:user-defined meta:name="OVERHEIDop.woonplaats">Hui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17</meta:user-defined>
    <meta:user-defined meta:name="OVERHEIDop.GmbID/DC.identifier">gmb-2020-150417</meta:user-defined>
    <meta:user-defined meta:name="OVERHEIDop.versieInformatie"/>
  </office:meta>
</office:document-meta>
</file>