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36 zonnepanelen in tuin - Hogeveld 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9194</text:p>
            <text:p text:style-name="common-al">OLO-nummer: 5224823</text:p>
            <text:p text:style-name="common-al">Datum indiening: 8 juni 2020</text:p>
            <text:p text:style-name="common-al">Omschrijving: het plaatsen van 36 zonnepanelen in tuin</text:p>
            <text:p text:style-name="common-al">Adres: Hogeveld 5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9194</meta:user-defined>
    <dc:language>nl</dc:language>
    <meta:user-defined meta:name="OVERHEID.EPSG28992/DC.spatial">194980 433684</meta:user-defined>
    <meta:user-defined meta:name="DC.title">Gemeente Lingewaard – aanvraag omgevingsvergunning - plaatsen van 36 zonnepanelen in tuin - Hogeveld 5, Gendt</meta:user-defined>
    <meta:user-defined meta:name="OVERHEID.PostcodeHuisnummer/OVERHEIDop.postcodeHuisnummer">6691GD 5</meta:user-defined>
    <meta:user-defined meta:name="OVERHEIDop.straatnaam">Hogeveld</meta:user-defined>
    <meta:user-defined meta:name="OVERHEIDop.woonplaats">Gend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16</meta:user-defined>
    <meta:user-defined meta:name="OVERHEIDop.GmbID/DC.identifier">gmb-2020-150416</meta:user-defined>
    <meta:user-defined meta:name="OVERHEIDop.versieInformatie"/>
  </office:meta>
</office:document-meta>
</file>