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de cederboom in de voortuin van de woning - Kampsestraat 40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9151</text:p>
            <text:p text:style-name="common-al">OLO-nummer: 5222013</text:p>
            <text:p text:style-name="common-al">Datum indiening: 6 juni 2020</text:p>
            <text:p text:style-name="common-al">Omschrijving: het kappen van de cederboom in de voortuin van de woning</text:p>
            <text:p text:style-name="common-al">Adres: Kampsestraat 40 Anger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4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9151</meta:user-defined>
    <dc:language>nl</dc:language>
    <meta:user-defined meta:name="OVERHEID.EPSG28992/DC.spatial">193885.965 436060.653</meta:user-defined>
    <meta:user-defined meta:name="DC.title">Gemeente Lingewaard – aanvraag omgevingsvergunning - kappen van de cederboom in de voortuin van de woning - Kampsestraat 40, Angeren</meta:user-defined>
    <meta:user-defined meta:name="OVERHEID.PostcodeHuisnummer/OVERHEIDop.postcodeHuisnummer">6687AW 40</meta:user-defined>
    <meta:user-defined meta:name="OVERHEIDop.straatnaam">Kampsestraat</meta:user-defined>
    <meta:user-defined meta:name="OVERHEIDop.woonplaats">Ang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412</meta:user-defined>
    <meta:user-defined meta:name="OVERHEIDop.GmbID/DC.identifier">gmb-2020-150412</meta:user-defined>
    <meta:user-defined meta:name="OVERHEIDop.versieInformatie"/>
  </office:meta>
</office:document-meta>
</file>