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tijdelijk bewonen van een woonwagen - Loostraat 5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9017</text:p>
            <text:p text:style-name="common-al">OLO-nummer: 4858811</text:p>
            <text:p text:style-name="common-al">Datum indiening: 4 juni 2020</text:p>
            <text:p text:style-name="common-al">Omschrijving: het tijdelijk bewonen van een woonwagen</text:p>
            <text:p text:style-name="common-al">Adres: Loostraat 59 Huissen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40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9017</meta:user-defined>
    <dc:language>nl</dc:language>
    <meta:user-defined meta:name="OVERHEID.EPSG28992/DC.spatial">192044 439391</meta:user-defined>
    <meta:user-defined meta:name="DC.title">Gemeente Lingewaard – aanvraag omgevingsvergunning - tijdelijk bewonen van een woonwagen - Loostraat 59, Huissen</meta:user-defined>
    <meta:user-defined meta:name="OVERHEID.PostcodeHuisnummer/OVERHEIDop.postcodeHuisnummer">6852BC 59</meta:user-defined>
    <meta:user-defined meta:name="OVERHEIDop.straatnaam">Loostraat</meta:user-defined>
    <meta:user-defined meta:name="OVERHEIDop.woonplaats">Huis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08</meta:user-defined>
    <meta:user-defined meta:name="OVERHEIDop.GmbID/DC.identifier">gmb-2020-150408</meta:user-defined>
    <meta:user-defined meta:name="OVERHEIDop.versieInformatie"/>
  </office:meta>
</office:document-meta>
</file>