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87 RVV 1990 wegenverkeerswet Dobbelaan 10 Leidschendam rijden over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an Den Nieuwendijk Bouw B.V. is ontheffing artikel 87 RVV 1990 wegenverkeerswet verleend voor de periode van 15 juni 2020 tot 1 juni 2021 Dobbelaan 10 Leidschendam rijden over fietspad t.b.v. nieuwbouw zorghuisvesting Hethuis het leveren en ophalen van goederen.</text:p>
            <text:p text:style-name="common-al">
            <text:span text:style-name="nadrukvet">Datum bekendmaking besluit: </text:span>11 juni 2020</text:p>
            <text:p text:style-name="common-al">
            <text:span text:style-name="nadrukvet">Ons kenmerk: </text:span>64345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0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ntheffing artikel 87 RVV 1990 wegenverkeerswet Dobbelaan 10 Leidschendam rijden over fietspad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04</meta:user-defined>
    <meta:user-defined meta:name="OVERHEIDop.GmbID/DC.identifier">gmb-2020-150404</meta:user-defined>
    <meta:user-defined meta:name="OVERHEIDop.versieInformatie"/>
  </office:meta>
</office:document-meta>
</file>