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lucht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Openlucht snuffelmarkt</text:p>
            <text:p text:style-name="common-al">Datum: 28 juni 2020</text:p>
            <text:p text:style-name="common-al">Locatie: Batavierenweg 25 (GelreDome)         </text:p>
            <text:p text:style-name="common-al">Dossiernummer: 4256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734 441883</meta:user-defined>
    <meta:user-defined meta:name="DC.title">Gemeente Arnhem - Aanvraag evenementenvergunning, Openlucht snuffelmarkt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40</meta:user-defined>
    <meta:user-defined meta:name="OVERHEIDop.GmbID/DC.identifier">gmb-2020-15040</meta:user-defined>
    <meta:user-defined meta:name="OVERHEIDop.versieInformatie"/>
  </office:meta>
</office:document-meta>
</file>