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2 appartementen, 't Streekien 31 (zaaknummer Z2019-000242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 Streekien 31</text:span>
            <text:span text:style-name="nadrukvet">–</text:span> ontvangen 19 december 2019 voor het realiseren van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6 503334</meta:user-defined>
    <meta:user-defined meta:name="DC.title">Aanvraag Omgevingsvergunning, realiseren 2 appartementen, 't Streekien 31 (zaaknummer Z2019-00024238)</meta:user-defined>
    <meta:user-defined meta:name="OVERHEID.PostcodeHuisnummer/OVERHEIDop.postcodeHuisnummer">8021BT 31</meta:user-defined>
    <meta:user-defined meta:name="OVERHEIDop.straatnaam">'t Streekien</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504</meta:user-defined>
    <meta:user-defined meta:name="OVERHEIDop.GmbID/DC.identifier">gmb-2020-1504</meta:user-defined>
    <meta:user-defined meta:name="OVERHEIDop.versieInformatie"/>
  </office:meta>
</office:document-meta>
</file>